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2.143cm"/>
    </style:style>
    <style:style style:name="Tabela1.E" style:family="table-column">
      <style:table-column-properties style:column-width="2.157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609cm"/>
    </style:style>
    <style:style style:name="Tabela1.H" style:family="table-column">
      <style:table-column-properties style:column-width="1.702cm"/>
    </style:style>
    <style:style style:name="Tabela1.I" style:family="table-column">
      <style:table-column-properties style:column-width="2.447cm"/>
    </style:style>
    <style:style style:name="Tabela1.J" style:family="table-column">
      <style:table-column-properties style:column-width="2.388cm"/>
    </style:style>
    <style:style style:name="Tabela1.1" style:family="table-row">
      <style:table-row-properties style:min-row-height="1.323cm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fo:background-color="transparent" style:keep-together="true" fo:keep-together="auto">
        <style:background-image/>
      </style:table-row-properties>
    </style:style>
    <style:style style:name="Tabela1.B7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A21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1" style:family="table-cell" style:data-style-name="N10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J21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66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579cm"/>
    </style:style>
    <style:style style:name="Tabela2.I" style:family="table-column">
      <style:table-column-properties style:column-width="2.295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2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fo:background-color="transparent" style:keep-together="true" fo:keep-together="auto">
        <style:background-image/>
      </style:table-row-properties>
    </style:style>
    <style:style style:name="Tabela2.B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G1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A16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font-name="Cambria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text-outline="false" style:text-line-through-style="none" style:font-name="Cambria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fo:background-color="transparent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Table_20_Contents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bold" fo:background-color="transparent" style:font-name-asian="Calibri" style:font-size-asian="10pt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style:font-size-asian="10pt" style:font-size-complex="10pt"/>
    </style:style>
    <style:style style:name="P19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20" style:family="paragraph" style:parent-style-name="Table_20_Contents">
      <style:paragraph-properties fo:margin-top="0cm" fo:margin-bottom="0cm" fo:line-height="150%" fo:text-align="start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1" style:family="paragraph" style:parent-style-name="Table_20_Contents">
      <style:paragraph-properties fo:margin-top="0cm" fo:margin-bottom="0cm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2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3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Cambria" fo:font-size="10pt" style:font-size-asian="10pt" style:font-name-complex="Times New Roman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36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37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name-complex="Times New Roman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Cambria" fo:font-size="10pt" fo:font-weight="bold" fo:background-color="transparent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Cambria" fo:font-size="10pt" fo:font-weight="bold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1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2" style:family="paragraph" style:parent-style-name="Table_20_Contents">
      <style:paragraph-properties fo:margin-top="0cm" fo:margin-bottom="0.353cm" fo:line-height="115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3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4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5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9pt" fo:language="pt" fo:country="BR" fo:font-weight="normal" fo:background-color="transparent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56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57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58" style:family="paragraph" style:parent-style-name="Table_20_Contents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9" style:family="paragraph" style:parent-style-name="Table_20_Contents">
      <style:paragraph-properties fo:margin-top="0.101cm" fo:margin-bottom="0.101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background-color="#ffff00"/>
    </style:style>
    <style:style style:name="T2" style:family="text">
      <style:text-properties style:font-name="Cambria"/>
    </style:style>
    <style:style style:name="T3" style:family="text">
      <style:text-properties style:font-name-asian="Cambria" style:font-name-complex="Cambria"/>
    </style:style>
    <style:style style:name="T4" style:family="text">
      <style:text-properties fo:language="pt" fo:country="BR" style:language-complex="ar" style:country-complex="SA"/>
    </style:style>
    <style:style style:name="T5" style:family="text">
      <style:text-properties fo:language="pt" fo:country="BR" fo:font-weight="normal" fo:background-color="transparent" style:font-name-asian="Calibri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language="pt" fo:country="BR" fo:font-weight="normal" fo:background-color="transparent" style:font-name-asian="Calibri" style:font-weight-asian="normal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7">PROCURADORIA GERAL DE JUSTIÇA</text:p>
      <text:p text:style-name="P1">COORDENADORIA <text:s/>DE LICITAÇÕES E CONTRATOS </text:p>
      <text:p text:style-name="P1"/>
      <text:p text:style-name="P2">DISPENSAS DE LICITAÇÃO ATÉ AGOSTO DE 2017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6">Dispensa de Licitação</text:p>
          </table:table-cell>
          <table:table-cell table:style-name="Tabela1.A1" office:value-type="string">
            <text:p text:style-name="P26">P. Adm.</text:p>
          </table:table-cell>
          <table:table-cell table:style-name="Tabela1.A1" office:value-type="string">
            <text:p text:style-name="P26">Preceito Legal</text:p>
          </table:table-cell>
          <table:table-cell table:style-name="Tabela1.A1" office:value-type="string">
            <text:p text:style-name="P26">Número do empenho</text:p>
          </table:table-cell>
          <table:table-cell table:style-name="Tabela1.A1" office:value-type="string">
            <text:p text:style-name="P26">Data do empenho</text:p>
          </table:table-cell>
          <table:table-cell table:style-name="Tabela1.A1" office:value-type="string">
            <text:p text:style-name="P26">Objeto</text:p>
          </table:table-cell>
          <table:table-cell table:style-name="Tabela1.A1" office:value-type="string">
            <text:p text:style-name="P26">Elemento e Subelemento de Despesa</text:p>
          </table:table-cell>
          <table:table-cell table:style-name="Tabela1.A1" office:value-type="string">
            <text:p text:style-name="P26">Valor do Empenho</text:p>
          </table:table-cell>
          <table:table-cell table:style-name="Tabela1.A1" office:value-type="string">
            <text:p text:style-name="P26">Contratado (a)</text:p>
          </table:table-cell>
          <table:table-cell table:style-name="Tabela1.J1" office:value-type="string">
            <text:p text:style-name="P26">CNPJ/CPF</text:p>
          </table:table-cell>
        </table:table-row>
        <table:table-row>
          <table:table-cell table:style-name="Tabela1.A2" office:value-type="string">
            <text:p text:style-name="P26">(a)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>(b)</text:p>
          </table:table-cell>
          <table:table-cell table:style-name="Tabela1.A2" office:value-type="string">
            <text:p text:style-name="P26">(c)</text:p>
          </table:table-cell>
          <table:table-cell table:style-name="Tabela1.A2" office:value-type="string">
            <text:p text:style-name="P26">(d)</text:p>
          </table:table-cell>
          <table:table-cell table:style-name="Tabela1.A2" office:value-type="string">
            <text:p text:style-name="P26">(e)</text:p>
          </table:table-cell>
          <table:table-cell table:style-name="Tabela1.A2" office:value-type="string">
            <text:p text:style-name="P26">(f)</text:p>
          </table:table-cell>
          <table:table-cell table:style-name="Tabela1.A2" office:value-type="string">
            <text:p text:style-name="P26">(g)</text:p>
          </table:table-cell>
          <table:table-cell table:style-name="Tabela1.A2" office:value-type="string">
            <text:p text:style-name="P26">(h)</text:p>
          </table:table-cell>
          <table:table-cell table:style-name="Tabela1.J2" office:value-type="string">
            <text:p text:style-name="P26">(i)</text:p>
          </table:table-cell>
        </table:table-row>
        <table:table-row>
          <table:table-cell table:style-name="Tabela1.A3" office:value-type="string">
            <text:p text:style-name="P26"><text:s/>15/2016</text:p>
            <text:p text:style-name="P26"/>
          </table:table-cell>
          <table:table-cell table:style-name="Tabela1.A3" office:value-type="string">
            <text:p text:style-name="P26">4217/</text:p>
            <text:p text:style-name="P26">2016</text:p>
            <text:p text:style-name="P26"/>
          </table:table-cell>
          <table:table-cell table:style-name="Tabela1.A3" office:value-type="string">
            <text:p text:style-name="P26">Art. 24, II </text:p>
          </table:table-cell>
          <table:table-cell table:style-name="Tabela1.A3" office:value-type="string">
            <text:p text:style-name="P26">2016NE00337</text:p>
          </table:table-cell>
          <table:table-cell table:style-name="Tabela1.E3" office:value-type="date" office:date-value="2016-03-10">
            <text:p text:style-name="P26">10/03/16</text:p>
          </table:table-cell>
          <table:table-cell table:style-name="Tabela1.A3" office:value-type="string">
            <text:p text:style-name="P30">Manutenção de elevador Atlas da sede do MPPI.</text:p>
            <text:p text:style-name="P30"/>
          </table:table-cell>
          <table:table-cell table:style-name="Tabela1.A3" office:value-type="string">
            <text:p text:style-name="P38">3.3.90.39.06</text:p>
            <text:p text:style-name="P37">-Outros Serviços de Terceiros - Pessoa Jurídica</text:p>
            <text:p text:style-name="P37">- Manutenção e conservação de máquina e equipamentos</text:p>
          </table:table-cell>
          <table:table-cell table:style-name="Tabela1.H3" office:value-type="currency" office:currency="BRL" office:value="5738.42">
            <text:p text:style-name="P30">R$ 5.738,42</text:p>
          </table:table-cell>
          <table:table-cell table:style-name="Tabela1.A3" office:value-type="string">
            <text:p text:style-name="P30">Elevadores Otis Ltda</text:p>
            <text:p text:style-name="P30"/>
          </table:table-cell>
          <table:table-cell table:style-name="Tabela1.J3" office:value-type="string">
            <text:p text:style-name="P30"><text:s/>29.739.737/0001-02</text:p>
          </table:table-cell>
        </table:table-row>
        <table:table-row>
          <table:table-cell table:style-name="Tabela1.A3" office:value-type="string">
            <text:p text:style-name="P24"><text:s/>16/2016</text:p>
            <text:p text:style-name="P24"/>
          </table:table-cell>
          <table:table-cell table:style-name="Tabela1.A3" office:value-type="string">
            <text:p text:style-name="P26">1336/</text:p>
            <text:p text:style-name="P26">2016</text:p>
            <text:p text:style-name="P26"/>
          </table:table-cell>
          <table:table-cell table:style-name="Tabela1.A3" office:value-type="string">
            <text:p text:style-name="P26">Art. 24, VIII </text:p>
          </table:table-cell>
          <table:table-cell table:style-name="Tabela1.A3" office:value-type="string">
            <text:p text:style-name="P24">2016NE00500</text:p>
          </table:table-cell>
          <table:table-cell table:style-name="Tabela1.E3" office:value-type="date" office:date-value="2016-04-19">
            <text:p text:style-name="P24">19/04/16</text:p>
          </table:table-cell>
          <table:table-cell table:style-name="Tabela1.A3" office:value-type="string">
            <text:p text:style-name="P28">Contratação do Serviço de PAC dos Correios para a Entrega de Material nas Promotorias do Interior do Estado.</text:p>
          </table:table-cell>
          <table:table-cell table:style-name="Tabela1.A3" office:value-type="string">
            <text:p text:style-name="P35">3.3.90.39.67</text:p>
            <text:p text:style-name="P36">-Outros Serviços de Terceiros - Pessoa Jurídica</text:p>
            <text:p text:style-name="P36">- <text:s/>Serviços de postagem e telegramas</text:p>
          </table:table-cell>
          <table:table-cell table:style-name="Tabela1.H3" office:value-type="currency" office:currency="BRL" office:value="90089.5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J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24"><text:s/>20/2016</text:p>
            <text:p text:style-name="P24"/>
          </table:table-cell>
          <table:table-cell table:style-name="Tabela1.A3" office:value-type="string">
            <text:p text:style-name="P26">5428/</text:p>
            <text:p text:style-name="P26">2016</text:p>
            <text:p text:style-name="P26"/>
          </table:table-cell>
          <table:table-cell table:style-name="Tabela1.A3" office:value-type="string">
            <text:p text:style-name="P26">Art. 24, X</text:p>
          </table:table-cell>
          <table:table-cell table:style-name="Tabela1.A3" office:value-type="string">
            <text:p text:style-name="P24">2016NE00663</text:p>
          </table:table-cell>
          <table:table-cell table:style-name="Tabela1.E3" office:value-type="date" office:date-value="2016-05-24">
            <text:p text:style-name="P24">24/05/16</text:p>
          </table:table-cell>
          <table:table-cell table:style-name="Tabela1.A3" office:value-type="string">
            <text:p text:style-name="P28">Locação de imóvel para abrigar as Promotorias de Justiça de Valença.</text:p>
            <text:p text:style-name="P28"/>
          </table:table-cell>
          <table:table-cell table:style-name="Tabela1.A3" office:value-type="string">
            <text:p text:style-name="P28">3.3.90.36.21</text:p>
            <text:p text:style-name="P29">-Outros Serviços de Terceiros - Pessoa Física</text:p>
            <text:p text:style-name="P29">- <text:s/>Locações de imoveis</text:p>
          </table:table-cell>
          <table:table-cell table:style-name="Tabela1.H3" office:value-type="currency" office:currency="BRL" office:value="8066.67">
            <text:p text:style-name="P28">R$ 8.066,67</text:p>
          </table:table-cell>
          <table:table-cell table:style-name="Tabela1.A3" office:value-type="string">
            <text:p text:style-name="P28">Maria de Lourdes Nogueira Noronha</text:p>
            <text:p text:style-name="P28"/>
          </table:table-cell>
          <table:table-cell table:style-name="Tabela1.J3" office:value-type="string">
            <text:p text:style-name="P28">473.814.853-20</text:p>
          </table:table-cell>
        </table:table-row>
        <table:table-row>
          <table:table-cell table:style-name="Tabela1.A3" office:value-type="string">
            <text:p text:style-name="P26"><text:s/>31/2016</text:p>
            <text:p text:style-name="P26"/>
          </table:table-cell>
          <table:table-cell table:style-name="Tabela1.A3" office:value-type="string">
            <text:p text:style-name="P26">11272/</text:p>
            <text:p text:style-name="P26">2016</text:p>
            <text:p text:style-name="P26"/>
          </table:table-cell>
          <table:table-cell table:style-name="Tabela1.A3" office:value-type="string">
            <text:p text:style-name="P26">Art. 24</text:p>
          </table:table-cell>
          <table:table-cell table:style-name="Tabela1.A3" office:value-type="string">
            <text:p text:style-name="P26">2016NE00739</text:p>
          </table:table-cell>
          <table:table-cell table:style-name="Tabela1.E3" office:value-type="date" office:date-value="2016-06-08">
            <text:p text:style-name="P3">08/06/16</text:p>
          </table:table-cell>
          <table:table-cell table:style-name="Tabela1.A3" office:value-type="string">
            <text:p text:style-name="P3">Contratação de seguro para 250 vidas <text:s/>para estagiários e servidores voluntários do MP-PI.</text:p>
            <text:p text:style-name="P3"/>
          </table:table-cell>
          <table:table-cell table:style-name="Tabela1.A3" office:value-type="string">
            <text:p text:style-name="P30">3.3.90.39.29</text:p>
            <text:p text:style-name="P37">-Outros Serviços de Terceiros - Pessoa Jurídica</text:p>
            <text:p text:style-name="P20">-Seguros em geral</text:p>
          </table:table-cell>
          <table:table-cell table:style-name="Tabela1.H3" office:value-type="currency" office:currency="BRL" office:value="2610">
            <text:p text:style-name="P3">R$ 2.610,00</text:p>
          </table:table-cell>
          <table:table-cell table:style-name="Tabela1.A3" office:value-type="string">
            <text:p text:style-name="P3">Porto Seguro Cia de Seguros Gerais</text:p>
            <text:p text:style-name="P3"/>
          </table:table-cell>
          <table:table-cell table:style-name="Tabela1.J3" office:value-type="string">
            <text:p text:style-name="P3">61.198.164/0001-60</text:p>
          </table:table-cell>
        </table:table-row>
        <text:soft-page-break/>
        <table:table-row table:style-name="Tabela1.7">
          <table:table-cell table:style-name="Tabela1.A3" table:number-rows-spanned="4" office:value-type="string">
            <text:p text:style-name="P50"><text:s/>47/2016</text:p>
            <text:p text:style-name="P50"/>
          </table:table-cell>
          <table:table-cell table:style-name="Tabela1.B7" table:number-rows-spanned="4" office:value-type="string">
            <text:p text:style-name="P26"><text:span text:style-name="T4">17913/</text:span>2016</text:p>
            <text:p text:style-name="P26"/>
          </table:table-cell>
          <table:table-cell table:style-name="Tabela1.A3" office:value-type="string">
            <text:p text:style-name="P50">Art. 24, II</text:p>
          </table:table-cell>
          <table:table-cell table:style-name="Tabela1.A3" office:value-type="string">
            <text:p text:style-name="P24">2016NE001179</text:p>
          </table:table-cell>
          <table:table-cell table:style-name="Tabela1.E3" office:value-type="date" office:date-value="2016-09-15">
            <text:p text:style-name="P24">15/09/16</text:p>
          </table:table-cell>
          <table:table-cell table:style-name="Tabela1.A3" office:value-type="string">
            <text:p text:style-name="P50">Contratação de instrutora para ministrar curso de Libras para servidores do MP/PI .</text:p>
          </table:table-cell>
          <table:table-cell table:style-name="Tabela1.A3" office:value-type="string">
            <text:p text:style-name="P9">3.3.90.36.06</text:p>
            <text:p text:style-name="P11">-Outros Serviços de Terceiros - Pessoa Física</text:p>
            <text:p text:style-name="P11">- Seleção e treinamento</text:p>
          </table:table-cell>
          <table:table-cell table:style-name="Tabela1.H3" office:value-type="currency" office:currency="BRL" office:value="1170">
            <text:p text:style-name="P50">R$ 1.170,00</text:p>
          </table:table-cell>
          <table:table-cell table:style-name="Tabela1.A3" office:value-type="string">
            <text:p text:style-name="P50"><text:s/>Kelly Samara Pereira Lemos</text:p>
          </table:table-cell>
          <table:table-cell table:style-name="Tabela1.J3" office:value-type="string">
            <text:p text:style-name="P50">855.534.253-87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50">Art. 24, II</text:p>
          </table:table-cell>
          <table:table-cell table:style-name="Tabela1.A3" office:value-type="string">
            <text:p text:style-name="P24">2016NE001181</text:p>
          </table:table-cell>
          <table:table-cell table:style-name="Tabela1.E3" office:value-type="date" office:date-value="2016-09-15">
            <text:p text:style-name="P24">15/09/16</text:p>
          </table:table-cell>
          <table:table-cell table:style-name="Tabela1.A3" office:value-type="string">
            <text:p text:style-name="P50">INSS patronal referente à contratação da instrutora Kelly Samara Pereira Lemos para ministrar curso de Libras para servidores do MP/PI .</text:p>
          </table:table-cell>
          <table:table-cell table:style-name="Tabela1.A3" office:value-type="string">
            <text:p text:style-name="P33">3.3.90.47.18</text:p>
            <text:p text:style-name="P34">-Obrigações Tributárias e Contributivas</text:p>
            <text:p text:style-name="P52">- Obrigações Patronais S/Serv. de Pessoa Física</text:p>
          </table:table-cell>
          <table:table-cell table:style-name="Tabela1.H3" office:value-type="currency" office:currency="BRL" office:value="234">
            <text:p text:style-name="P50">R$ 234,00</text:p>
          </table:table-cell>
          <table:table-cell table:style-name="Tabela1.A3" office:value-type="string">
            <text:p text:style-name="P50"><text:s/>Instituto Nacional do Seguro Social - INSS</text:p>
          </table:table-cell>
          <table:table-cell table:style-name="Tabela1.J3" office:value-type="string">
            <text:p text:style-name="P50">29.979.036/0214-90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50">Art. 24, II</text:p>
          </table:table-cell>
          <table:table-cell table:style-name="Tabela1.A3" office:value-type="string">
            <text:p text:style-name="P24">2016NE001180</text:p>
          </table:table-cell>
          <table:table-cell table:style-name="Tabela1.E3" office:value-type="date" office:date-value="2016-09-15">
            <text:p text:style-name="P24">15/09/16</text:p>
          </table:table-cell>
          <table:table-cell table:style-name="Tabela1.A3" office:value-type="string">
            <text:p text:style-name="P50">Contratação de instrutora para ministrar curso de Libras para servidores do MP/PI .</text:p>
          </table:table-cell>
          <table:table-cell table:style-name="Tabela1.A3" office:value-type="string">
            <text:p text:style-name="P9">3.3.90.36.06</text:p>
            <text:p text:style-name="P11">-Outros Serviços de Terceiros - Pessoa Física</text:p>
            <text:p text:style-name="P11">- Seleção e treinamento</text:p>
          </table:table-cell>
          <table:table-cell table:style-name="Tabela1.H3" office:value-type="currency" office:currency="BRL" office:value="2340">
            <text:p text:style-name="P50">R$ 2.340,00</text:p>
          </table:table-cell>
          <table:table-cell table:style-name="Tabela1.A3" office:value-type="string">
            <text:p text:style-name="P50">Maria do Amparo Passos Silva</text:p>
          </table:table-cell>
          <table:table-cell table:style-name="Tabela1.J3" office:value-type="string">
            <text:p text:style-name="P50">016.793.933-59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50">Art. 24, II</text:p>
          </table:table-cell>
          <table:table-cell table:style-name="Tabela1.A3" office:value-type="string">
            <text:p text:style-name="P24">2016NE001182</text:p>
          </table:table-cell>
          <table:table-cell table:style-name="Tabela1.E3" office:value-type="date" office:date-value="2016-09-15">
            <text:p text:style-name="P24">15/09/16</text:p>
          </table:table-cell>
          <table:table-cell table:style-name="Tabela1.A3" office:value-type="string">
            <text:p text:style-name="P50">INSS patronal referente à contratação da instrutora Maria do Amparo Passos Silva para ministrar curso de Libras para servidores do MP/PI .</text:p>
          </table:table-cell>
          <table:table-cell table:style-name="Tabela1.A3" office:value-type="string">
            <text:p text:style-name="P12">3.3.90.47.18</text:p>
            <text:p text:style-name="P18">-Obrigações Tributárias e Contributivas</text:p>
            <text:p text:style-name="P11">- Obrigações Patronais S/Serv. de Pessoa Física</text:p>
          </table:table-cell>
          <table:table-cell table:style-name="Tabela1.H3" office:value-type="currency" office:currency="BRL" office:value="468">
            <text:p text:style-name="P50">R$ 468,00</text:p>
          </table:table-cell>
          <table:table-cell table:style-name="Tabela1.A3" office:value-type="string">
            <text:p text:style-name="P50"><text:s text:c="3"/>Instituto Nacional do Seguro Social-INSS</text:p>
          </table:table-cell>
          <table:table-cell table:style-name="Tabela1.J3" office:value-type="string">
            <text:p text:style-name="P50">29.979.036/0214-90</text:p>
          </table:table-cell>
        </table:table-row>
        <table:table-row table:style-name="Tabela1.7">
          <table:table-cell table:style-name="Tabela1.A3" office:value-type="string">
            <text:p text:style-name="P24">01/2017</text:p>
            <text:p text:style-name="P31"/>
            <text:p text:style-name="P31"/>
          </table:table-cell>
          <table:table-cell table:style-name="Tabela1.B7" office:value-type="string">
            <text:p text:style-name="P26">27403/</text:p>
            <text:p text:style-name="P26">2016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24">2017NE00103</text:p>
          </table:table-cell>
          <table:table-cell table:style-name="Tabela1.E3" office:value-type="date" office:date-value="2017-02-01">
            <text:p text:style-name="P24">01/02/17</text:p>
          </table:table-cell>
          <table:table-cell table:style-name="Tabela1.A3" office:value-type="string">
            <text:p text:style-name="P24">Aquisição de equipamento médico – estetoscópio adulto para as funcionalidades do MP/PI.</text:p>
            <text:p text:style-name="P31"/>
          </table:table-cell>
          <table:table-cell table:style-name="Tabela1.A3" office:value-type="string">
            <text:p text:style-name="P24">4.4.90.52.03</text:p>
            <text:p text:style-name="P25">-Equipamentos e Material Permanente</text:p>
            <text:p text:style-name="P25">-Aparelhos, equipamentos e utensílios médicos</text:p>
          </table:table-cell>
          <table:table-cell table:style-name="Tabela1.H3" office:value-type="currency" office:currency="BRL" office:value="1577">
            <text:p text:style-name="P24">R$ 1.577,00</text:p>
          </table:table-cell>
          <table:table-cell table:style-name="Tabela1.A3" office:value-type="string">
            <text:p text:style-name="P24">Khrys Tec Ltda - ME</text:p>
          </table:table-cell>
          <table:table-cell table:style-name="Tabela1.J3" office:value-type="string">
            <text:p text:style-name="P24">09.470.570/0001-10</text:p>
          </table:table-cell>
        </table:table-row>
        <table:table-row table:style-name="Tabela1.7">
          <table:table-cell table:style-name="Tabela1.A3" office:value-type="string">
            <text:p text:style-name="P24">02/2017</text:p>
            <text:p text:style-name="P31"/>
            <text:p text:style-name="P31"/>
          </table:table-cell>
          <table:table-cell table:style-name="Tabela1.B7" office:value-type="string">
            <text:p text:style-name="P26">27400/</text:p>
            <text:p text:style-name="P26">2016</text:p>
          </table:table-cell>
          <table:table-cell table:style-name="Tabela1.A3" office:value-type="string">
            <text:p text:style-name="P26">Art. 24, II</text:p>
          </table:table-cell>
          <table:table-cell table:style-name="Tabela1.A3" office:value-type="string">
            <text:p text:style-name="P26">-</text:p>
          </table:table-cell>
          <table:table-cell table:style-name="Tabela1.A3" office:value-type="string">
            <text:p text:style-name="P24">-</text:p>
          </table:table-cell>
          <table:table-cell table:style-name="Tabela1.A3" office:value-type="string">
            <text:p text:style-name="P24">Aquisição de equipamento médico – oftalmoscópio, termômetro e lanterna clínica.</text:p>
            <text:p text:style-name="P31"/>
          </table:table-cell>
          <table:table-cell table:style-name="Tabela1.A3" office:value-type="string">
            <text:p text:style-name="P24">-</text:p>
          </table:table-cell>
          <table:table-cell table:style-name="Tabela1.A3" office:value-type="string">
            <text:p text:style-name="P24">-</text:p>
          </table:table-cell>
          <table:table-cell table:style-name="Tabela1.A3" office:value-type="string">
            <text:p text:style-name="P24">-</text:p>
          </table:table-cell>
          <table:table-cell table:style-name="Tabela1.J3" office:value-type="string">
            <text:p text:style-name="P2">ARQUIVADO</text:p>
          </table:table-cell>
        </table:table-row>
        <text:soft-page-break/>
        <table:table-row table:style-name="Tabela1.7">
          <table:table-cell table:style-name="Tabela1.A3" office:value-type="string">
            <text:p text:style-name="P26">03/2017</text:p>
            <text:p text:style-name="P31"/>
            <text:p text:style-name="P31"/>
          </table:table-cell>
          <table:table-cell table:style-name="Tabela1.B7" office:value-type="string">
            <text:p text:style-name="P26">27399/</text:p>
            <text:p text:style-name="P26">2016</text:p>
          </table:table-cell>
          <table:table-cell table:style-name="Tabela1.A3" office:value-type="string">
            <text:p text:style-name="P26">Art. 24, II </text:p>
          </table:table-cell>
          <table:table-cell table:style-name="Tabela1.A3" office:value-type="string">
            <text:p text:style-name="P24">2017NE00307</text:p>
          </table:table-cell>
          <table:table-cell table:style-name="Tabela1.E3" office:value-type="date" office:date-value="2017-03-14">
            <text:p text:style-name="P24">14/03/17</text:p>
          </table:table-cell>
          <table:table-cell table:style-name="Tabela1.A3" office:value-type="string">
            <text:p text:style-name="P24">Aquisição de equipamento médico – balança antropométrica e kit medidor de glicemia.</text:p>
            <text:p text:style-name="P31"/>
          </table:table-cell>
          <table:table-cell table:style-name="Tabela1.A3" office:value-type="string">
            <text:p text:style-name="P24">4.4.90.52.03</text:p>
            <text:p text:style-name="P25">-Equipamentos e Material Permanente</text:p>
            <text:p text:style-name="P25">-Aparelhos, equipamentos e utensílios médicos</text:p>
          </table:table-cell>
          <table:table-cell table:style-name="Tabela1.H3" office:value-type="currency" office:currency="BRL" office:value="1629">
            <text:p text:style-name="P24">R$ 1.629,00</text:p>
          </table:table-cell>
          <table:table-cell table:style-name="Tabela1.A3" office:value-type="string">
            <text:p text:style-name="P24">Droga Rocha Distribuidora de Medicamentos Ltda</text:p>
          </table:table-cell>
          <table:table-cell table:style-name="Tabela1.J3" office:value-type="string">
            <text:p text:style-name="P24">05.348.580/0001-26</text:p>
          </table:table-cell>
        </table:table-row>
        <table:table-row table:style-name="Tabela1.7">
          <table:table-cell table:style-name="Tabela1.A3" office:value-type="string">
            <text:p text:style-name="P26">04/2017</text:p>
            <text:p text:style-name="P31"/>
          </table:table-cell>
          <table:table-cell table:style-name="Tabela1.B7" office:value-type="string">
            <text:p text:style-name="P26">27402/</text:p>
            <text:p text:style-name="P26">2016</text:p>
            <text:p text:style-name="P26"/>
          </table:table-cell>
          <table:table-cell table:style-name="Tabela1.A3" office:value-type="string">
            <text:p text:style-name="P26">Art. 24, II </text:p>
          </table:table-cell>
          <table:table-cell table:style-name="Tabela1.A3" office:value-type="string">
            <text:p text:style-name="P24">2017NE00239</text:p>
          </table:table-cell>
          <table:table-cell table:style-name="Tabela1.E3" office:value-type="date" office:date-value="2017-03-02">
            <text:p text:style-name="P24">02/03/17</text:p>
          </table:table-cell>
          <table:table-cell table:style-name="Tabela1.A3" office:value-type="string">
            <text:p text:style-name="P24">Aquisição de equipamento médico – esfingmomanômetro - <text:span text:style-name="T6">para o Ministério Público do Estado do Piauí.</text:span></text:p>
            <text:p text:style-name="P31"/>
          </table:table-cell>
          <table:table-cell table:style-name="Tabela1.A3" office:value-type="string">
            <text:p text:style-name="P5"><text:span text:style-name="T3"><text:s text:c="6"/>4.4.90.52.03 -Equipamentos e </text:span>Material Permanente -Aparelhos, equipamentos e utensílios médicos</text:p>
          </table:table-cell>
          <table:table-cell table:style-name="Tabela1.H3" office:value-type="currency" office:currency="BRL" office:value="545.4">
            <text:p text:style-name="P24">R$ 545,40</text:p>
          </table:table-cell>
          <table:table-cell table:style-name="Tabela1.A3" office:value-type="string">
            <text:p text:style-name="P24">Droga Rocha Distribuidora de Medicamentos Ltda</text:p>
          </table:table-cell>
          <table:table-cell table:style-name="Tabela1.J3" office:value-type="string">
            <text:p text:style-name="P24">05.348.580/0001-26</text:p>
          </table:table-cell>
        </table:table-row>
        <table:table-row table:style-name="Tabela1.7">
          <table:table-cell table:style-name="Tabela1.A3" office:value-type="string">
            <text:p text:style-name="P26">05/2017</text:p>
            <text:p text:style-name="P31"/>
            <text:p text:style-name="P31"/>
          </table:table-cell>
          <table:table-cell table:style-name="Tabela1.B7" office:value-type="string">
            <text:p text:style-name="P26">27401/</text:p>
            <text:p text:style-name="P26">2016</text:p>
          </table:table-cell>
          <table:table-cell table:style-name="Tabela1.A3" office:value-type="string">
            <text:p text:style-name="P26">Art. 24, II</text:p>
          </table:table-cell>
          <table:table-cell table:style-name="Tabela1.A3" office:value-type="string">
            <text:p text:style-name="P4">2017NE00152</text:p>
            <text:p text:style-name="P4"/>
          </table:table-cell>
          <table:table-cell table:style-name="Tabela1.E3" office:value-type="date" office:date-value="1899-12-30">
            <text:p text:style-name="P4">08/02/17</text:p>
            <text:p text:style-name="P4"/>
          </table:table-cell>
          <table:table-cell table:style-name="Tabela1.A3" office:value-type="string">
            <text:p text:style-name="P24">Aquisição de equipamento médico – negatoscópio. </text:p>
            <text:p text:style-name="P31"/>
          </table:table-cell>
          <table:table-cell table:style-name="Tabela1.A3" office:value-type="string">
            <text:p text:style-name="P5"><text:span text:style-name="T3"><text:s text:c="9"/>4.4.90.52.03 -Equipamentos e </text:span>Material Permanente -Aparelhos, equipamentos e utensílios médicos</text:p>
            <text:p text:style-name="P24"/>
          </table:table-cell>
          <table:table-cell table:style-name="Tabela1.H3" office:value-type="currency" office:currency="BRL" office:value="0">
            <text:p text:style-name="P33">R$ 256,50</text:p>
            <text:p text:style-name="P33"/>
          </table:table-cell>
          <table:table-cell table:style-name="Tabela1.A3" office:value-type="string">
            <text:p text:style-name="P33"><text:span text:style-name="T3">Khrys Tec Ltda </text:span>– ME</text:p>
            <text:p text:style-name="P33"/>
          </table:table-cell>
          <table:table-cell table:style-name="Tabela1.J3" office:value-type="string">
            <text:p text:style-name="P33"><text:span text:style-name="T3">09.470.57</text:span>0/0001-10</text:p>
            <text:p text:style-name="P33"/>
          </table:table-cell>
        </table:table-row>
        <table:table-row table:style-name="Tabela1.7">
          <table:table-cell table:style-name="Tabela1.A3" office:value-type="string">
            <text:p text:style-name="P24">06/2017</text:p>
            <text:p text:style-name="P31"/>
            <text:p text:style-name="P47"/>
          </table:table-cell>
          <table:table-cell table:style-name="Tabela1.B7" office:value-type="string">
            <text:p text:style-name="P26">27872/</text:p>
            <text:p text:style-name="P26">2016</text:p>
          </table:table-cell>
          <table:table-cell table:style-name="Tabela1.A3" office:value-type="string">
            <text:p text:style-name="P26">Art. 24, II</text:p>
          </table:table-cell>
          <table:table-cell table:style-name="Tabela1.A3" office:value-type="string">
            <text:p text:style-name="P24">2017NE00102</text:p>
          </table:table-cell>
          <table:table-cell table:style-name="Tabela1.E3" office:value-type="date" office:date-value="2017-02-01">
            <text:p text:style-name="P24">01/02/17</text:p>
          </table:table-cell>
          <table:table-cell table:style-name="Tabela1.A3" office:value-type="string">
            <text:p text:style-name="P33">Contratação de empresa de engenharia para retirada de transformador. </text:p>
            <text:p text:style-name="P46"/>
          </table:table-cell>
          <table:table-cell table:style-name="Tabela1.A3" office:value-type="string">
            <text:p text:style-name="P44">3.3.90.39.51</text:p>
            <text:p text:style-name="P40">-Outros Serviços de Terceiros - Pessoa Jurídica</text:p>
            <text:p text:style-name="P37">- Serviços técnicos profissionais</text:p>
          </table:table-cell>
          <table:table-cell table:style-name="Tabela1.H3" office:value-type="currency" office:currency="BRL" office:value="6110">
            <text:p text:style-name="P33">R$ 6.110,00</text:p>
          </table:table-cell>
          <table:table-cell table:style-name="Tabela1.A3" office:value-type="string">
            <text:p text:style-name="P33">TEC Engenharia Elétrica Ltda</text:p>
          </table:table-cell>
          <table:table-cell table:style-name="Tabela1.J3" office:value-type="string">
            <text:p text:style-name="P33">14.756.353/0001-20</text:p>
          </table:table-cell>
        </table:table-row>
        <table:table-row table:style-name="Tabela1.7">
          <table:table-cell table:style-name="Tabela1.A3" office:value-type="string">
            <text:p text:style-name="P26">07/2017</text:p>
            <text:p text:style-name="P31"/>
            <text:p text:style-name="P47"/>
          </table:table-cell>
          <table:table-cell table:style-name="Tabela1.B7" office:value-type="string">
            <text:p text:style-name="P26">26946/</text:p>
            <text:p text:style-name="P26">2016</text:p>
          </table:table-cell>
          <table:table-cell table:style-name="Tabela1.A3" office:value-type="string">
            <text:p text:style-name="P26">Art. 24, II</text:p>
          </table:table-cell>
          <table:table-cell table:style-name="Tabela1.A3" office:value-type="string">
            <text:p text:style-name="P26">2017NE00217</text:p>
          </table:table-cell>
          <table:table-cell table:style-name="Tabela1.E3" office:value-type="date" office:date-value="2017-02-21">
            <text:p text:style-name="P26">21/02/17</text:p>
          </table:table-cell>
          <table:table-cell table:style-name="Tabela1.A3" office:value-type="string">
            <text:p text:style-name="P44">Contratação de topógrafo para elaboração de projetos técnicos – Água Branca/PI.</text:p>
            <text:p text:style-name="P44"/>
          </table:table-cell>
          <table:table-cell table:style-name="Tabela1.A3" office:value-type="string">
            <text:p text:style-name="P44">4.4.90.51.43</text:p>
            <text:p text:style-name="P37">-Obras e Instalações</text:p>
            <text:p text:style-name="P37">- <text:span text:style-name="T2">Estudos e Projetos </text:span></text:p>
          </table:table-cell>
          <table:table-cell table:style-name="Tabela1.H3" office:value-type="currency" office:currency="BRL" office:value="1300">
            <text:p text:style-name="P44">R$ 1.300,00</text:p>
          </table:table-cell>
          <table:table-cell table:style-name="Tabela1.A3" office:value-type="string">
            <text:p text:style-name="P44">CSA – Controle Sondagem Projetos e Asse. Ltda -ME</text:p>
          </table:table-cell>
          <table:table-cell table:style-name="Tabela1.J3" office:value-type="string">
            <text:p text:style-name="P44">22.595.220/0001-48</text:p>
          </table:table-cell>
        </table:table-row>
        <table:table-row table:style-name="Tabela1.7">
          <table:table-cell table:style-name="Tabela1.A3" office:value-type="string">
            <text:p text:style-name="P26">08/2017</text:p>
            <text:p text:style-name="P31"/>
            <text:p text:style-name="P47"/>
          </table:table-cell>
          <table:table-cell table:style-name="Tabela1.B7" office:value-type="string">
            <text:p text:style-name="P26">1366/</text:p>
            <text:p text:style-name="P26">2017</text:p>
          </table:table-cell>
          <table:table-cell table:style-name="Tabela1.A3" office:value-type="string">
            <text:p text:style-name="P26">Art. 24, II</text:p>
          </table:table-cell>
          <table:table-cell table:style-name="Tabela1.A3" office:value-type="string">
            <text:p text:style-name="P26">2017NE00220</text:p>
          </table:table-cell>
          <table:table-cell table:style-name="Tabela1.E3" office:value-type="date" office:date-value="2017-02-21">
            <text:p text:style-name="P26">21/02/17</text:p>
          </table:table-cell>
          <table:table-cell table:style-name="Tabela1.A3" office:value-type="string">
            <text:p text:style-name="P44">Contratação de empresa de engenharia para elaboração de projetos técnicos (sondagem de imóvel – terreno)</text:p>
            <text:p text:style-name="P46"/>
            <text:p text:style-name="P44"/>
          </table:table-cell>
          <table:table-cell table:style-name="Tabela1.A3" office:value-type="string">
            <text:p text:style-name="P44">4.4.90.51.43</text:p>
            <text:p text:style-name="P37">-Obras e Instalações</text:p>
            <text:p text:style-name="P37">- <text:span text:style-name="T2">Estudos e Projetos </text:span></text:p>
          </table:table-cell>
          <table:table-cell table:style-name="Tabela1.H3" office:value-type="currency" office:currency="BRL" office:value="2800">
            <text:p text:style-name="P44">R$ 2.800,00</text:p>
          </table:table-cell>
          <table:table-cell table:style-name="Tabela1.A3" office:value-type="string">
            <text:p text:style-name="P44">CSA – Controle Sondagem Projetos e Asse. Ltda -ME</text:p>
          </table:table-cell>
          <table:table-cell table:style-name="Tabela1.J3" office:value-type="string">
            <text:p text:style-name="P44">22.595.220/0001-48</text:p>
          </table:table-cell>
        </table:table-row>
        <table:table-row table:style-name="Tabela1.7">
          <table:table-cell table:style-name="Tabela1.A3" office:value-type="string">
            <text:p text:style-name="P26">09/2017</text:p>
            <text:p text:style-name="P26"/>
            <text:p text:style-name="P43"><text:soft-page-break/></text:p>
          </table:table-cell>
          <table:table-cell table:style-name="Tabela1.B7" office:value-type="string">
            <text:p text:style-name="P26">2333/</text:p>
            <text:p text:style-name="P26">2017</text:p>
          </table:table-cell>
          <table:table-cell table:style-name="Tabela1.A3" office:value-type="string">
            <text:p text:style-name="P26">Art. 24, II </text:p>
          </table:table-cell>
          <table:table-cell table:style-name="Tabela1.A3" office:value-type="string">
            <text:p text:style-name="P26">-</text:p>
          </table:table-cell>
          <table:table-cell table:style-name="Tabela1.A3" office:value-type="string">
            <text:p text:style-name="P26">-</text:p>
          </table:table-cell>
          <table:table-cell table:style-name="Tabela1.A3" office:value-type="string">
            <text:p text:style-name="P44">Aquisição de 05 (cinco) Fones de Ouvido Profissionais para <text:soft-page-break/>interceptação telefônica através do Wytron.</text:p>
          </table:table-cell>
          <table:table-cell table:style-name="Tabela1.A3" office:value-type="string">
            <text:p text:style-name="P43">-</text:p>
          </table:table-cell>
          <table:table-cell table:style-name="Tabela1.A3" office:value-type="string">
            <text:p text:style-name="P44">-</text:p>
          </table:table-cell>
          <table:table-cell table:style-name="Tabela1.A3" office:value-type="string">
            <text:p text:style-name="P44">-</text:p>
          </table:table-cell>
          <table:table-cell table:style-name="Tabela1.J3" office:value-type="string">
            <text:p text:style-name="P48">ARQUIVADO</text:p>
          </table:table-cell>
        </table:table-row>
        <table:table-row table:style-name="Tabela1.7">
          <table:table-cell table:style-name="Tabela1.A3" office:value-type="string">
            <text:p text:style-name="P24">10/2017</text:p>
            <text:p text:style-name="P31"/>
            <text:p text:style-name="P47"/>
          </table:table-cell>
          <table:table-cell table:style-name="Tabela1.B7" office:value-type="string">
            <text:p text:style-name="P26">1584/</text:p>
            <text:p text:style-name="P26">2017</text:p>
          </table:table-cell>
          <table:table-cell table:style-name="Tabela1.A3" office:value-type="string">
            <text:p text:style-name="P26">Art. 24, II</text:p>
          </table:table-cell>
          <table:table-cell table:style-name="Tabela1.A3" office:value-type="string">
            <text:p text:style-name="P24">2017NE00219</text:p>
          </table:table-cell>
          <table:table-cell table:style-name="Tabela1.E3" office:value-type="date" office:date-value="2017-02-21">
            <text:p text:style-name="P24">21/02/17</text:p>
          </table:table-cell>
          <table:table-cell table:style-name="Tabela1.A3" office:value-type="string">
            <text:p text:style-name="P33"><text:span text:style-name="T3">Contratação de serviço </text:span>de avaliação de 20 (vinte) imóveis pertencentes ao MPPI ou com o objetivo de aluguel ou venda nas cidades de Teresina ou interior do estado do Piauí. </text:p>
            <text:p text:style-name="P33"/>
          </table:table-cell>
          <table:table-cell table:style-name="Tabela1.A3" office:value-type="string">
            <text:p text:style-name="P35">3.3.90.39.69</text:p>
            <text:p text:style-name="P37">-Outros Serviços de Terceiros - Pessoa Jurídica</text:p>
            <text:p text:style-name="P37">-<text:span text:style-name="T2">Locações de Imoveis </text:span></text:p>
          </table:table-cell>
          <table:table-cell table:style-name="Tabela1.H3" office:value-type="currency" office:currency="BRL" office:value="6000">
            <text:p text:style-name="P33">R$ 6.000,00</text:p>
          </table:table-cell>
          <table:table-cell table:style-name="Tabela1.A3" office:value-type="string">
            <text:p text:style-name="P33"><text:span text:style-name="T3">Porto </text:span>Imobiliária Ltda – ME</text:p>
            <text:p text:style-name="P33"/>
          </table:table-cell>
          <table:table-cell table:style-name="Tabela1.J3" office:value-type="string">
            <text:p text:style-name="P33"><text:span text:style-name="T3">20.458.75</text:span>6/0001-96</text:p>
            <text:p text:style-name="P33"/>
          </table:table-cell>
        </table:table-row>
        <table:table-row table:style-name="Tabela1.7">
          <table:table-cell table:style-name="Tabela1.A21" office:value-type="float" office:value="0">
            <text:p text:style-name="P24">11/2017</text:p>
          </table:table-cell>
          <table:table-cell table:style-name="Tabela1.B21" office:value-type="float" office:value="0">
            <text:p text:style-name="P26">2948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4">2017NE00192</text:p>
          </table:table-cell>
          <table:table-cell table:style-name="Tabela1.A21" office:value-type="float" office:value="0">
            <text:p text:style-name="P24">16/02/2017</text:p>
          </table:table-cell>
          <table:table-cell table:style-name="Tabela1.A21" office:value-type="float" office:value="0">
            <text:p text:style-name="P33">Contratação de workshop sobre “Atendimento ao público qualificado”.</text:p>
          </table:table-cell>
          <table:table-cell table:style-name="Tabela1.A21" office:value-type="float" office:value="0">
            <text:p text:style-name="P35">3.3.90.39.30</text:p>
            <text:p text:style-name="P36">-Outros Serviços de Terceiros - Pessoa Jurídica</text:p>
            <text:p text:style-name="P36">-Seleção e Treinamento </text:p>
          </table:table-cell>
          <table:table-cell table:style-name="Tabela1.A21" office:value-type="float" office:value="0">
            <text:p text:style-name="P33">R$ 1.000,00</text:p>
          </table:table-cell>
          <table:table-cell table:style-name="Tabela1.A21" office:value-type="float" office:value="0">
            <text:p text:style-name="P33">Sebrae Serv. Apoio Micro Peq. Empresa - PI</text:p>
          </table:table-cell>
          <table:table-cell table:style-name="Tabela1.J21" office:value-type="float" office:value="0">
            <text:p text:style-name="P33">06.665.129/0001-03</text:p>
          </table:table-cell>
        </table:table-row>
        <table:table-row table:style-name="Tabela1.7">
          <table:table-cell table:style-name="Tabela1.A21" office:value-type="float" office:value="0">
            <text:p text:style-name="P24">12/2017</text:p>
          </table:table-cell>
          <table:table-cell table:style-name="Tabela1.B21" office:value-type="float" office:value="0">
            <text:p text:style-name="P26">3803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6">2017NE00346</text:p>
          </table:table-cell>
          <table:table-cell table:style-name="Tabela1.A21" office:value-type="float" office:value="0">
            <text:p text:style-name="P24">22/03/2017</text:p>
          </table:table-cell>
          <table:table-cell table:style-name="Tabela1.A21" office:value-type="float" office:value="0">
            <text:p text:style-name="P33">Compra de gás (com vasilhame) para a Promotoria de Justiça de Esperantina.</text:p>
          </table:table-cell>
          <table:table-cell table:style-name="Tabela1.A21" office:value-type="float" office:value="0">
            <text:p text:style-name="P43">4.4.90.52.26</text:p>
            <text:p text:style-name="P42">-Equipamentos e Material Permanente</text:p>
            <text:p text:style-name="P42">-Aparelhos e Utensílios Domésticos</text:p>
          </table:table-cell>
          <table:table-cell table:style-name="Tabela1.A21" office:value-type="float" office:value="0">
            <text:p text:style-name="P33">R$ 195,00</text:p>
          </table:table-cell>
          <table:table-cell table:style-name="Tabela1.A21" office:value-type="float" office:value="0">
            <text:p text:style-name="P51">Delta Distribuidora de Gás Ltda – ME</text:p>
          </table:table-cell>
          <table:table-cell table:style-name="Tabela1.J21" office:value-type="float" office:value="0">
            <text:p text:style-name="P51">11.701.016/0006-52</text:p>
          </table:table-cell>
        </table:table-row>
        <table:table-row table:style-name="Tabela1.7">
          <table:table-cell table:style-name="Tabela1.A21" office:value-type="float" office:value="0">
            <text:p text:style-name="P24">13/2017</text:p>
          </table:table-cell>
          <table:table-cell table:style-name="Tabela1.B21" office:value-type="float" office:value="0">
            <text:p text:style-name="P26">3809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4">-</text:p>
          </table:table-cell>
          <table:table-cell table:style-name="Tabela1.A21" office:value-type="float" office:value="0">
            <text:p text:style-name="P24">-</text:p>
          </table:table-cell>
          <table:table-cell table:style-name="Tabela1.A21" office:value-type="float" office:value="0">
            <text:p text:style-name="P33">Serviço de instalação do Cabeamento Interno para funcionamento dos telefones da Promotoria de Bom Jesus – PI.</text:p>
          </table:table-cell>
          <table:table-cell table:style-name="Tabela1.A21" office:value-type="float" office:value="0">
            <text:p text:style-name="P35">-</text:p>
          </table:table-cell>
          <table:table-cell table:style-name="Tabela1.A21" office:value-type="float" office:value="0">
            <text:p text:style-name="P33">-</text:p>
          </table:table-cell>
          <table:table-cell table:style-name="Tabela1.A21" office:value-type="float" office:value="0">
            <text:p text:style-name="P49">-</text:p>
          </table:table-cell>
          <table:table-cell table:style-name="Tabela1.J21" office:value-type="float" office:value="0">
            <text:p text:style-name="P49">ARQUIVADO</text:p>
          </table:table-cell>
        </table:table-row>
        <table:table-row table:style-name="Tabela1.7">
          <table:table-cell table:style-name="Tabela1.A21" office:value-type="float" office:value="0">
            <text:p text:style-name="P24">14/2017</text:p>
          </table:table-cell>
          <table:table-cell table:style-name="Tabela1.B21" office:value-type="float" office:value="0">
            <text:p text:style-name="P26">4463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4">2017NE00012/FEPDC</text:p>
          </table:table-cell>
          <table:table-cell table:style-name="Tabela1.A21" office:value-type="float" office:value="0">
            <text:p text:style-name="P24">05/04/2017</text:p>
          </table:table-cell>
          <table:table-cell table:style-name="Tabela1.A21" office:value-type="float" office:value="0">
            <text:p text:style-name="P33">Contratação de serviço de emplacamento dos veículos pertencentes ao Fundo Estadual de Proteção e Defesa do Consumidor do Estado do Piauí (PROCON).</text:p>
          </table:table-cell>
          <table:table-cell table:style-name="Tabela1.A21" office:value-type="float" office:value="0">
            <text:p text:style-name="P43">3.3.90.39.49</text:p>
            <text:p text:style-name="P42">-Outros Serviços de Terceiros - Pessoa Jurídica</text:p>
            <text:p text:style-name="P42">-Serviços de confecção – materiais em geral</text:p>
          </table:table-cell>
          <table:table-cell table:style-name="Tabela1.A21" office:value-type="float" office:value="0">
            <text:p text:style-name="P33">R$ 660,00</text:p>
          </table:table-cell>
          <table:table-cell table:style-name="Tabela1.A21" office:value-type="float" office:value="0">
            <text:p text:style-name="P33">M. de Carvalho – ME</text:p>
          </table:table-cell>
          <table:table-cell table:style-name="Tabela1.J21" office:value-type="float" office:value="0">
            <text:p text:style-name="P33">10.925.267/0001-43</text:p>
          </table:table-cell>
        </table:table-row>
        <table:table-row table:style-name="Tabela1.7">
          <table:table-cell table:style-name="Tabela1.A21" office:value-type="float" office:value="0">
            <text:p text:style-name="P24">15/2017</text:p>
          </table:table-cell>
          <table:table-cell table:style-name="Tabela1.B21" office:value-type="float" office:value="0">
            <text:p text:style-name="P26">4462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4">2017NE00308</text:p>
            <text:p text:style-name="P32">(ANULADO - 2017NE01218)</text:p>
          </table:table-cell>
          <table:table-cell table:style-name="Tabela1.A21" office:value-type="float" office:value="0">
            <text:p text:style-name="P24">14/03/2017</text:p>
          </table:table-cell>
          <table:table-cell table:style-name="Tabela1.A21" office:value-type="float" office:value="0">
            <text:p text:style-name="P43">Contratação de serviço de emplacamento dos veículos pertencentes ao MP-PI.</text:p>
          </table:table-cell>
          <table:table-cell table:style-name="Tabela1.A21" office:value-type="float" office:value="0">
            <text:p text:style-name="P35">3.3.90.30.39</text:p>
            <text:p text:style-name="P41">-Material de consumo</text:p>
            <text:p text:style-name="P41">-Material para manutenção de veículos</text:p>
          </table:table-cell>
          <table:table-cell table:style-name="Tabela1.A21" office:value-type="float" office:value="0">
            <text:p text:style-name="P33">R$ 900,00</text:p>
          </table:table-cell>
          <table:table-cell table:style-name="Tabela1.A21" office:value-type="float" office:value="0">
            <text:p text:style-name="P33">M. de Carvalho – ME</text:p>
          </table:table-cell>
          <table:table-cell table:style-name="Tabela1.J21" office:value-type="float" office:value="0">
            <text:p text:style-name="P33">10.925.267/0001-43</text:p>
            <text:p text:style-name="P33"/>
          </table:table-cell>
        </table:table-row>
        <text:soft-page-break/>
        <table:table-row table:style-name="Tabela1.7">
          <table:table-cell table:style-name="Tabela1.A21" office:value-type="float" office:value="0">
            <text:p text:style-name="P24">16/2017</text:p>
          </table:table-cell>
          <table:table-cell table:style-name="Tabela1.B21" office:value-type="float" office:value="0">
            <text:p text:style-name="P26">3386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2">2017NE00531</text:p>
          </table:table-cell>
          <table:table-cell table:style-name="Tabela1.A21" office:value-type="float" office:value="0">
            <text:p text:style-name="P24">19/04/2017</text:p>
          </table:table-cell>
          <table:table-cell table:style-name="Tabela1.A21" office:value-type="float" office:value="0">
            <text:p text:style-name="P43">Contratação de serviço de engenharia para levantamento topográfico em Teresina para confecção de uma planta contendo as dimensões e características do imóvel.</text:p>
          </table:table-cell>
          <table:table-cell table:style-name="Tabela1.A21" office:value-type="float" office:value="0">
            <text:p text:style-name="P43">4.4.90.51.43</text:p>
            <text:p text:style-name="P37">-Obras e Instalações</text:p>
            <text:p text:style-name="P37">- Estudos e Projetos </text:p>
          </table:table-cell>
          <table:table-cell table:style-name="Tabela1.A21" office:value-type="float" office:value="0">
            <text:p text:style-name="P33">R$ 1.900,00</text:p>
          </table:table-cell>
          <table:table-cell table:style-name="Tabela1.A21" office:value-type="float" office:value="0">
            <text:p text:style-name="P33">Pública Consultoria Contabilidade e Projetos</text:p>
          </table:table-cell>
          <table:table-cell table:style-name="Tabela1.J21" office:value-type="float" office:value="0">
            <text:p text:style-name="P55">10.580.696/0001-26</text:p>
          </table:table-cell>
        </table:table-row>
        <table:table-row table:style-name="Tabela1.7">
          <table:table-cell table:style-name="Tabela1.A21" office:value-type="float" office:value="0">
            <text:p text:style-name="P24">17/2017</text:p>
          </table:table-cell>
          <table:table-cell table:style-name="Tabela1.B21" office:value-type="float" office:value="0">
            <text:p text:style-name="P26">26840/</text:p>
            <text:p text:style-name="P26">2016</text:p>
          </table:table-cell>
          <table:table-cell table:style-name="Tabela1.A21" office:value-type="float" office:value="0">
            <text:p text:style-name="P26">Art. 24, X</text:p>
          </table:table-cell>
          <table:table-cell table:style-name="Tabela1.A21" office:value-type="float" office:value="0">
            <text:p text:style-name="P24">2017NE00345</text:p>
          </table:table-cell>
          <table:table-cell table:style-name="Tabela1.A21" office:value-type="float" office:value="0">
            <text:p text:style-name="P24">21/03/2017</text:p>
          </table:table-cell>
          <table:table-cell table:style-name="Tabela1.A21" office:value-type="float" office:value="0">
            <text:p text:style-name="P43">Locação de imóvel para abrigar as Promotorias de Justiça de São Raimundo Nonato, referente a 10 (dez) dias do mês de março e demais meses de abril a dezembro/2017.</text:p>
          </table:table-cell>
          <table:table-cell table:style-name="Tabela1.A21" office:value-type="float" office:value="0">
            <text:p text:style-name="P43">3.3.90.36.21</text:p>
            <text:p text:style-name="P11">-Outros Serviços de Terceiros - Pessoa Física</text:p>
            <text:p text:style-name="P11">-Locação de imóveis</text:p>
          </table:table-cell>
          <table:table-cell table:style-name="Tabela1.A21" office:value-type="float" office:value="0">
            <text:p text:style-name="P33">R$ 29.866,67</text:p>
          </table:table-cell>
          <table:table-cell table:style-name="Tabela1.A21" office:value-type="float" office:value="0">
            <text:p text:style-name="P33">Carlimberg de Araújo Oliveira</text:p>
          </table:table-cell>
          <table:table-cell table:style-name="Tabela1.J21" office:value-type="float" office:value="0">
            <text:p text:style-name="P33">341.265.703-49</text:p>
          </table:table-cell>
        </table:table-row>
        <table:table-row table:style-name="Tabela1.7">
          <table:table-cell table:style-name="Tabela1.A21" office:value-type="float" office:value="0">
            <text:p text:style-name="P24">18/2017</text:p>
          </table:table-cell>
          <table:table-cell table:style-name="Tabela1.B21" office:value-type="float" office:value="0">
            <text:p text:style-name="P26">6096/</text:p>
            <text:p text:style-name="P26">2017</text:p>
          </table:table-cell>
          <table:table-cell table:style-name="Tabela1.A21" office:value-type="float" office:value="0">
            <text:p text:style-name="P26">Art. 24, IV</text:p>
          </table:table-cell>
          <table:table-cell table:style-name="Tabela1.A21" office:value-type="float" office:value="0">
            <text:p text:style-name="P24">2017NE00331</text:p>
          </table:table-cell>
          <table:table-cell table:style-name="Tabela1.A21" office:value-type="float" office:value="0">
            <text:p text:style-name="P24">15/03/2017</text:p>
          </table:table-cell>
          <table:table-cell table:style-name="Tabela1.A21" office:value-type="float" office:value="0">
            <text:p text:style-name="P43">Contratação de empresa para <text:s/>a realização de manutenção do elevador da sede do MP-PI (motor).</text:p>
          </table:table-cell>
          <table:table-cell table:style-name="Tabela1.A21" office:value-type="float" office:value="0">
            <text:p text:style-name="P43">3.3.90.39.06</text:p>
            <text:p text:style-name="P37">-Outros Serviços de Terceiros - Pessoa Jurídica</text:p>
            <text:p text:style-name="P37">-Manutenção e conservação de máquinas e equipamentos</text:p>
          </table:table-cell>
          <table:table-cell table:style-name="Tabela1.A21" office:value-type="float" office:value="0">
            <text:p text:style-name="P33">R$ 14.576,72</text:p>
          </table:table-cell>
          <table:table-cell table:style-name="Tabela1.A21" office:value-type="float" office:value="0">
            <text:p text:style-name="P33">Elevadores Otis Ltda</text:p>
          </table:table-cell>
          <table:table-cell table:style-name="Tabela1.J21" office:value-type="float" office:value="0">
            <text:p text:style-name="P33">27.739.737/0012-65</text:p>
          </table:table-cell>
        </table:table-row>
        <table:table-row table:style-name="Tabela1.7">
          <table:table-cell table:style-name="Tabela1.A21" office:value-type="float" office:value="0">
            <text:p text:style-name="P24">19/2017</text:p>
          </table:table-cell>
          <table:table-cell table:style-name="Tabela1.B21" office:value-type="float" office:value="0">
            <text:p text:style-name="P26">6239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1">2017NE00008/FPDC</text:p>
          </table:table-cell>
          <table:table-cell table:style-name="Tabela1.A21" office:value-type="float" office:value="0">
            <text:p text:style-name="P21">14/03/2017</text:p>
          </table:table-cell>
          <table:table-cell table:style-name="Tabela1.A21" office:value-type="float" office:value="0">
            <text:p text:style-name="P43">Contratação de serviço de confecção de camisetas promocionais para divulgação da imagem e da missão do Programa de Proteção e Defesa do Consumidor (PROCON). </text:p>
          </table:table-cell>
          <table:table-cell table:style-name="Tabela1.A21" office:value-type="float" office:value="0">
            <text:p text:style-name="P43">3.3.90.39.20</text:p>
            <text:p text:style-name="P37">-Outros Serviços de Terceiros - Pessoa Jurídica</text:p>
            <text:p text:style-name="P39">-Confecção de uniformes, bandeiras e flâmulas</text:p>
          </table:table-cell>
          <table:table-cell table:style-name="Tabela1.A21" office:value-type="float" office:value="0">
            <text:p text:style-name="P58">R$ 1.000,00</text:p>
          </table:table-cell>
          <table:table-cell table:style-name="Tabela1.A21" office:value-type="float" office:value="0">
            <text:p text:style-name="P51">A P F de Carvalho ME</text:p>
          </table:table-cell>
          <table:table-cell table:style-name="Tabela1.J21" office:value-type="float" office:value="0">
            <text:p text:style-name="P51">09.101.218/00014-07</text:p>
          </table:table-cell>
        </table:table-row>
        <table:table-row table:style-name="Tabela1.7">
          <table:table-cell table:style-name="Tabela1.A21" office:value-type="float" office:value="0">
            <text:p text:style-name="P24">20/2017</text:p>
          </table:table-cell>
          <table:table-cell table:style-name="Tabela1.B21" office:value-type="float" office:value="0">
            <text:p text:style-name="P26">6242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4">-</text:p>
          </table:table-cell>
          <table:table-cell table:style-name="Tabela1.A21" office:value-type="float" office:value="0">
            <text:p text:style-name="P24">-</text:p>
          </table:table-cell>
          <table:table-cell table:style-name="Tabela1.A21" office:value-type="float" office:value="0">
            <text:p text:style-name="P43">Contratação de serviço de confecção de canecas personalizadas para divulgação da imagem e da missão do Programa de Proteção e Defesa do Consumidor (PROCON).</text:p>
          </table:table-cell>
          <table:table-cell table:style-name="Tabela1.A21" office:value-type="float" office:value="0">
            <text:p text:style-name="P43">-</text:p>
          </table:table-cell>
          <table:table-cell table:style-name="Tabela1.A21" office:value-type="float" office:value="0">
            <text:p text:style-name="P44">-</text:p>
          </table:table-cell>
          <table:table-cell table:style-name="Tabela1.A21" office:value-type="float" office:value="0">
            <text:p text:style-name="P44">-</text:p>
          </table:table-cell>
          <table:table-cell table:style-name="Tabela1.J21" office:value-type="float" office:value="0">
            <text:p text:style-name="P49">ARQUIVADO</text:p>
          </table:table-cell>
        </table:table-row>
        <table:table-row table:style-name="Tabela1.7">
          <table:table-cell table:style-name="Tabela1.A21" office:value-type="float" office:value="0">
            <text:p text:style-name="P24">21/2017</text:p>
          </table:table-cell>
          <table:table-cell table:style-name="Tabela1.B21" office:value-type="float" office:value="0">
            <text:p text:style-name="P26">5926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6">2017NE00391</text:p>
          </table:table-cell>
          <table:table-cell table:style-name="Tabela1.A21" office:value-type="float" office:value="0">
            <text:p text:style-name="P26">28/03/2017</text:p>
          </table:table-cell>
          <table:table-cell table:style-name="Tabela1.A21" office:value-type="float" office:value="0">
            <text:p text:style-name="P43">Aquisição de cofre mecânico digital.</text:p>
          </table:table-cell>
          <table:table-cell table:style-name="Tabela1.A21" office:value-type="float" office:value="0">
            <text:p text:style-name="P43">4.4.90.52.28</text:p>
            <text:p text:style-name="P6"><text:span text:style-name="T3">-Equipamentos e </text:span>Material Permanente </text:p>
            <text:p text:style-name="P6">-Mobiliário em geral</text:p>
          </table:table-cell>
          <table:table-cell table:style-name="Tabela1.A21" office:value-type="float" office:value="0">
            <text:p text:style-name="P58">R$ 1.494,00</text:p>
          </table:table-cell>
          <table:table-cell table:style-name="Tabela1.A21" office:value-type="float" office:value="0">
            <text:p text:style-name="P51">Só Móveis Ltda</text:p>
          </table:table-cell>
          <table:table-cell table:style-name="Tabela1.J21" office:value-type="float" office:value="0">
            <text:p text:style-name="P51">34.972.844/0001-16</text:p>
          </table:table-cell>
        </table:table-row>
        <text:soft-page-break/>
        <table:table-row table:style-name="Tabela1.7">
          <table:table-cell table:style-name="Tabela1.A21" office:value-type="float" office:value="0">
            <text:p text:style-name="P24">22/2017</text:p>
          </table:table-cell>
          <table:table-cell table:style-name="Tabela1.B21" office:value-type="float" office:value="0">
            <text:p text:style-name="P26">6880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6">2017NE00390</text:p>
          </table:table-cell>
          <table:table-cell table:style-name="Tabela1.A21" office:value-type="float" office:value="0">
            <text:p text:style-name="P26">28/03/2017</text:p>
          </table:table-cell>
          <table:table-cell table:style-name="Tabela1.A21" office:value-type="float" office:value="0">
            <text:p text:style-name="P43">Contratação de serviço de recarga de extintor de incêndio.</text:p>
          </table:table-cell>
          <table:table-cell table:style-name="Tabela1.A21" office:value-type="float" office:value="0">
            <text:p text:style-name="P43">3.3.90.30.03</text:p>
            <text:p text:style-name="P39">-Material de consumo</text:p>
            <text:p text:style-name="P39">-Gás e outros materiais engarrafados</text:p>
          </table:table-cell>
          <table:table-cell table:style-name="Tabela1.A21" office:value-type="float" office:value="0">
            <text:p text:style-name="P58">R$ 3.990,00</text:p>
          </table:table-cell>
          <table:table-cell table:style-name="Tabela1.A21" office:value-type="float" office:value="0">
            <text:p text:style-name="P51">F. P. Ricarte Pinho – MEE</text:p>
          </table:table-cell>
          <table:table-cell table:style-name="Tabela1.J21" office:value-type="float" office:value="0">
            <text:p text:style-name="P51">07.827.473/0001-06</text:p>
          </table:table-cell>
        </table:table-row>
        <table:table-row table:style-name="Tabela1.7">
          <table:table-cell table:style-name="Tabela1.A21" office:value-type="float" office:value="0">
            <text:p text:style-name="P24">23/2017</text:p>
            <text:p text:style-name="P24"/>
          </table:table-cell>
          <table:table-cell table:style-name="Tabela1.B21" office:value-type="float" office:value="0">
            <text:p text:style-name="P26">7509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4">-</text:p>
          </table:table-cell>
          <table:table-cell table:style-name="Tabela1.A21" office:value-type="float" office:value="0">
            <text:p text:style-name="P24">-</text:p>
          </table:table-cell>
          <table:table-cell table:style-name="Tabela1.A21" office:value-type="float" office:value="0">
            <text:p text:style-name="P43">Aquisição de cadeiras para o PROCON itinerante.</text:p>
          </table:table-cell>
          <table:table-cell table:style-name="Tabela1.A21" office:value-type="float" office:value="0">
            <text:p text:style-name="P43">-</text:p>
          </table:table-cell>
          <table:table-cell table:style-name="Tabela1.A21" office:value-type="float" office:value="0">
            <text:p text:style-name="P33">-</text:p>
          </table:table-cell>
          <table:table-cell table:style-name="Tabela1.A21" office:value-type="float" office:value="0">
            <text:p text:style-name="P33">-</text:p>
          </table:table-cell>
          <table:table-cell table:style-name="Tabela1.J21" office:value-type="float" office:value="0">
            <text:p text:style-name="P49">ARQUIVADO</text:p>
          </table:table-cell>
        </table:table-row>
        <table:table-row table:style-name="Tabela1.7">
          <table:table-cell table:style-name="Tabela1.A21" office:value-type="float" office:value="0">
            <text:p text:style-name="P24">24/2017</text:p>
            <text:p text:style-name="P24"/>
          </table:table-cell>
          <table:table-cell table:style-name="Tabela1.B21" office:value-type="float" office:value="0">
            <text:p text:style-name="P26">7511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4">-</text:p>
          </table:table-cell>
          <table:table-cell table:style-name="Tabela1.A21" office:value-type="float" office:value="0">
            <text:p text:style-name="P24">-</text:p>
          </table:table-cell>
          <table:table-cell table:style-name="Tabela1.A21" office:value-type="float" office:value="0">
            <text:p text:style-name="P43">Aquisição de mesas para o PROCON itinerante.</text:p>
          </table:table-cell>
          <table:table-cell table:style-name="Tabela1.A21" office:value-type="float" office:value="0">
            <text:p text:style-name="P43">-</text:p>
          </table:table-cell>
          <table:table-cell table:style-name="Tabela1.A21" office:value-type="float" office:value="0">
            <text:p text:style-name="P33">-</text:p>
          </table:table-cell>
          <table:table-cell table:style-name="Tabela1.A21" office:value-type="float" office:value="0">
            <text:p text:style-name="P33">-</text:p>
          </table:table-cell>
          <table:table-cell table:style-name="Tabela1.J21" office:value-type="float" office:value="0">
            <text:p text:style-name="P49">ARQUIVADO</text:p>
          </table:table-cell>
        </table:table-row>
        <table:table-row table:style-name="Tabela1.7">
          <table:table-cell table:style-name="Tabela1.A21" office:value-type="float" office:value="0">
            <text:p text:style-name="P24">25/2017</text:p>
          </table:table-cell>
          <table:table-cell table:style-name="Tabela1.B21" office:value-type="float" office:value="0">
            <text:p text:style-name="P26">7834/</text:p>
            <text:p text:style-name="P26">2017</text:p>
          </table:table-cell>
          <table:table-cell table:style-name="Tabela1.A21" office:value-type="float" office:value="0">
            <text:p text:style-name="P26">Art. 24, V</text:p>
          </table:table-cell>
          <table:table-cell table:style-name="Tabela1.A21" office:value-type="float" office:value="0">
            <text:p text:style-name="P24">-</text:p>
          </table:table-cell>
          <table:table-cell table:style-name="Tabela1.A21" office:value-type="float" office:value="0">
            <text:p text:style-name="P24">-</text:p>
          </table:table-cell>
          <table:table-cell table:style-name="Tabela1.A21" office:value-type="float" office:value="0">
            <text:p text:style-name="P43">Contratação de ferramenta de videoconferência.</text:p>
          </table:table-cell>
          <table:table-cell table:style-name="Tabela1.A21" office:value-type="float" office:value="0">
            <text:p text:style-name="P43">-</text:p>
          </table:table-cell>
          <table:table-cell table:style-name="Tabela1.A21" office:value-type="float" office:value="0">
            <text:p text:style-name="P33">-</text:p>
          </table:table-cell>
          <table:table-cell table:style-name="Tabela1.A21" office:value-type="float" office:value="0">
            <text:p text:style-name="P33">-</text:p>
          </table:table-cell>
          <table:table-cell table:style-name="Tabela1.J21" office:value-type="float" office:value="0">
            <text:p text:style-name="P49">CONVERSÃO DE DISPENSA EM PREGÃO ELETRÔNICO</text:p>
          </table:table-cell>
        </table:table-row>
        <table:table-row table:style-name="Tabela1.7">
          <table:table-cell table:style-name="Tabela1.A21" office:value-type="float" office:value="0">
            <text:p text:style-name="P24">26/2017</text:p>
          </table:table-cell>
          <table:table-cell table:style-name="Tabela1.B21" office:value-type="float" office:value="0">
            <text:p text:style-name="P26">8273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4">2017NE00559</text:p>
          </table:table-cell>
          <table:table-cell table:style-name="Tabela1.A21" office:value-type="float" office:value="0">
            <text:p text:style-name="P24">26/04/2017</text:p>
          </table:table-cell>
          <table:table-cell table:style-name="Tabela1.A21" office:value-type="float" office:value="0">
            <text:p text:style-name="P43">Contratação de serviços de reforma de poltronas e longarinas de dois e três lugares.</text:p>
          </table:table-cell>
          <table:table-cell table:style-name="Tabela1.A21" office:value-type="float" office:value="0">
            <text:p text:style-name="P43">3.3.90.39.06</text:p>
            <text:p text:style-name="P37">-Outros Serviços de Terceiros - Pessoa Jurídica</text:p>
            <text:p text:style-name="P37">- Manutenção e conservação de máquina e equipamentos</text:p>
          </table:table-cell>
          <table:table-cell table:style-name="Tabela1.A21" office:value-type="float" office:value="0">
            <text:p text:style-name="P33">R$ 6.500,00</text:p>
          </table:table-cell>
          <table:table-cell table:style-name="Tabela1.A21" office:value-type="float" office:value="0">
            <text:p text:style-name="P33">M Martins Soares Júnior ME. (S. Das Capas)</text:p>
          </table:table-cell>
          <table:table-cell table:style-name="Tabela1.J21" office:value-type="float" office:value="0">
            <text:p text:style-name="P33">02.463.234/0001-09</text:p>
          </table:table-cell>
        </table:table-row>
        <table:table-row table:style-name="Tabela1.7">
          <table:table-cell table:style-name="Tabela1.A21" office:value-type="float" office:value="0">
            <text:p text:style-name="P24">27/2017</text:p>
          </table:table-cell>
          <table:table-cell table:style-name="Tabela1.B21" office:value-type="float" office:value="0">
            <text:p text:style-name="P26">6362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4">2017NE00474</text:p>
          </table:table-cell>
          <table:table-cell table:style-name="Tabela1.A21" office:value-type="float" office:value="0">
            <text:p text:style-name="P24">06/04/2017</text:p>
          </table:table-cell>
          <table:table-cell table:style-name="Tabela1.A21" office:value-type="float" office:value="0">
            <text:p text:style-name="P43">Contratação de empresa especializada em elaboração de projetos de transformador de alta tensão para imóvel situado na Rua Cícero Carvalho, n° 2850, Planalto Ininga, Teresina – PI – Nova sede do GAECO – MP/PI.</text:p>
          </table:table-cell>
          <table:table-cell table:style-name="Tabela1.A21" office:value-type="float" office:value="0">
            <text:p text:style-name="P43">3.3.90.39.51</text:p>
            <text:p text:style-name="P37">-Outros Serviços de Terceiros - Pessoa Jurídica</text:p>
            <text:p text:style-name="P37">-Serviços técnicos profissionais</text:p>
          </table:table-cell>
          <table:table-cell table:style-name="Tabela1.A21" office:value-type="float" office:value="0">
            <text:p text:style-name="P33">R$ 1.400,00</text:p>
          </table:table-cell>
          <table:table-cell table:style-name="Tabela1.A21" office:value-type="float" office:value="0">
            <text:p text:style-name="P33">Pública Consultoria Contabilidade e Projetos</text:p>
          </table:table-cell>
          <table:table-cell table:style-name="Tabela1.J21" office:value-type="float" office:value="0">
            <text:p text:style-name="P33">10.580.696/0001-26</text:p>
          </table:table-cell>
        </table:table-row>
        <table:table-row table:style-name="Tabela1.7">
          <table:table-cell table:style-name="Tabela1.A21" office:value-type="float" office:value="0">
            <text:p text:style-name="P24">28/2017</text:p>
          </table:table-cell>
          <table:table-cell table:style-name="Tabela1.B21" office:value-type="float" office:value="0">
            <text:p text:style-name="P26">9314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4">2017NE00569</text:p>
          </table:table-cell>
          <table:table-cell table:style-name="Tabela1.A21" office:value-type="float" office:value="0">
            <text:p text:style-name="P24">27/04/2017</text:p>
          </table:table-cell>
          <table:table-cell table:style-name="Tabela1.A21" office:value-type="float" office:value="0">
            <text:p text:style-name="P43">Confecção de placas de homenagem.</text:p>
          </table:table-cell>
          <table:table-cell table:style-name="Tabela1.A21" office:value-type="float" office:value="0">
            <text:p text:style-name="P43">3.3.90.32.03</text:p>
            <text:p text:style-name="P42">-Material, Bem ou Serviço para Distribuição Gratuita</text:p>
            <text:p text:style-name="P42">-Material Educacional e Cultural</text:p>
          </table:table-cell>
          <table:table-cell table:style-name="Tabela1.A21" office:value-type="float" office:value="0">
            <text:p text:style-name="P33">R$ 1.480,00</text:p>
          </table:table-cell>
          <table:table-cell table:style-name="Tabela1.A21" office:value-type="float" office:value="0">
            <text:p text:style-name="P33">Totem Tecnologia e Gráfica Ltda ME</text:p>
          </table:table-cell>
          <table:table-cell table:style-name="Tabela1.J21" office:value-type="float" office:value="0">
            <text:p text:style-name="P33">16.936.295/0001-42</text:p>
          </table:table-cell>
        </table:table-row>
        <table:table-row table:style-name="Tabela1.7">
          <table:table-cell table:style-name="Tabela1.A21" office:value-type="float" office:value="0">
            <text:p text:style-name="P24">29/2017</text:p>
          </table:table-cell>
          <table:table-cell table:style-name="Tabela1.B21" office:value-type="float" office:value="0">
            <text:p text:style-name="P26">9405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4">2017NE00568</text:p>
          </table:table-cell>
          <table:table-cell table:style-name="Tabela1.A21" office:value-type="float" office:value="0">
            <text:p text:style-name="P24">27/04/2017</text:p>
          </table:table-cell>
          <table:table-cell table:style-name="Tabela1.A21" office:value-type="float" office:value="0">
            <text:p text:style-name="P43">Assinatura de jornal impresso (Meio Norte)</text:p>
          </table:table-cell>
          <table:table-cell table:style-name="Tabela1.A21" office:value-type="float" office:value="0">
            <text:p text:style-name="P43">3.3.90.39.14</text:p>
            <text:p text:style-name="P37">-Outros Serviços de <text:soft-page-break/>Terceiros - Pessoa Jurídica</text:p>
            <text:p text:style-name="P37">-Assinaturas de periódicos e anuidades</text:p>
          </table:table-cell>
          <table:table-cell table:style-name="Tabela1.A21" office:value-type="float" office:value="0">
            <text:p text:style-name="P33">R$ 1.620,00</text:p>
          </table:table-cell>
          <table:table-cell table:style-name="Tabela1.A21" office:value-type="float" office:value="0">
            <text:p text:style-name="P33">Sistema Meio Norte de <text:soft-page-break/>Comunicações Ltda </text:p>
          </table:table-cell>
          <table:table-cell table:style-name="Tabela1.J21" office:value-type="float" office:value="0">
            <text:p text:style-name="P33">00.361.945/0001-39</text:p>
          </table:table-cell>
        </table:table-row>
        <table:table-row table:style-name="Tabela1.7">
          <table:table-cell table:style-name="Tabela1.A21" office:value-type="float" office:value="0">
            <text:p text:style-name="P24">30/2017</text:p>
          </table:table-cell>
          <table:table-cell table:style-name="Tabela1.B21" office:value-type="float" office:value="0">
            <text:p text:style-name="P26">9406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4">2017NE00566</text:p>
          </table:table-cell>
          <table:table-cell table:style-name="Tabela1.A21" office:value-type="float" office:value="0">
            <text:p text:style-name="P24">27/04/2017</text:p>
          </table:table-cell>
          <table:table-cell table:style-name="Tabela1.A21" office:value-type="float" office:value="0">
            <text:p text:style-name="P43">Assinatura de jornal impresso (O Dia)</text:p>
          </table:table-cell>
          <table:table-cell table:style-name="Tabela1.A21" office:value-type="float" office:value="0">
            <text:p text:style-name="P43">3.3.90.39.14</text:p>
            <text:p text:style-name="P37">-Outros Serviços de Terceiros - Pessoa Jurídica</text:p>
            <text:p text:style-name="P37">-Assinaturas de periódicos e anuidades</text:p>
            <text:p text:style-name="P47"/>
          </table:table-cell>
          <table:table-cell table:style-name="Tabela1.A21" office:value-type="float" office:value="0">
            <text:p text:style-name="P33">R$ 2.100,00</text:p>
          </table:table-cell>
          <table:table-cell table:style-name="Tabela1.A21" office:value-type="float" office:value="0">
            <text:p text:style-name="P33">O Dia Agência Ltda</text:p>
          </table:table-cell>
          <table:table-cell table:style-name="Tabela1.J21" office:value-type="float" office:value="0">
            <text:p text:style-name="P33">05.700.724/0001-61</text:p>
          </table:table-cell>
        </table:table-row>
        <table:table-row table:style-name="Tabela1.7">
          <table:table-cell table:style-name="Tabela1.A21" office:value-type="float" office:value="0">
            <text:p text:style-name="P24">31/2017</text:p>
          </table:table-cell>
          <table:table-cell table:style-name="Tabela1.B21" office:value-type="float" office:value="0">
            <text:p text:style-name="P26">9313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4">2017NE00715</text:p>
          </table:table-cell>
          <table:table-cell table:style-name="Tabela1.A21" office:value-type="float" office:value="0">
            <text:p text:style-name="P24">15/05/2017</text:p>
          </table:table-cell>
          <table:table-cell table:style-name="Tabela1.A21" office:value-type="float" office:value="0">
            <text:p text:style-name="P43">Assinatura de jornal impresso (Diário do Povo do Piauí)</text:p>
          </table:table-cell>
          <table:table-cell table:style-name="Tabela1.A21" office:value-type="float" office:value="0">
            <text:p text:style-name="P43">3.3.90.39.14</text:p>
            <text:p text:style-name="P37">-Outros Serviços de Terceiros - Pessoa Jurídica</text:p>
            <text:p text:style-name="P37">-Assinaturas de periódicos e anuidades</text:p>
          </table:table-cell>
          <table:table-cell table:style-name="Tabela1.A21" office:value-type="float" office:value="0">
            <text:p text:style-name="P33">R$ 2.100,00</text:p>
          </table:table-cell>
          <table:table-cell table:style-name="Tabela1.A21" office:value-type="float" office:value="0">
            <text:p text:style-name="P10">Editora Capital Teresina Ltda</text:p>
          </table:table-cell>
          <table:table-cell table:style-name="Tabela1.J21" office:value-type="float" office:value="0">
            <text:p text:style-name="P10">14.071.299/0001-80</text:p>
          </table:table-cell>
        </table:table-row>
        <table:table-row table:style-name="Tabela1.7">
          <table:table-cell table:style-name="Tabela1.A21" table:number-rows-spanned="2" office:value-type="float" office:value="0">
            <text:p text:style-name="P24">32/2017</text:p>
          </table:table-cell>
          <table:table-cell table:style-name="Tabela1.B21" table:number-rows-spanned="2" office:value-type="float" office:value="0">
            <text:p text:style-name="P26">24853/</text:p>
            <text:p text:style-name="P26">2016</text:p>
          </table:table-cell>
          <table:table-cell table:style-name="Tabela1.A21" table:number-rows-spanned="2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2">2017NE00844</text:p>
          </table:table-cell>
          <table:table-cell table:style-name="Tabela1.A21" office:value-type="float" office:value="0">
            <text:p text:style-name="P22">26/05/2017</text:p>
          </table:table-cell>
          <table:table-cell table:style-name="Tabela1.A21" office:value-type="float" office:value="0">
            <text:p text:style-name="P10">Contratação de profissional especializado como Educador (a) Físico (a) para sessões de ginástica laboral, ações e atividades voltadas <text:s/>à qualidade de vida no trabalho e interação social entre membros e servidores do MP/PI.</text:p>
          </table:table-cell>
          <table:table-cell table:style-name="Tabela1.A21" office:value-type="float" office:value="0">
            <text:p text:style-name="P43">3.3.90.36.15</text:p>
            <text:p text:style-name="P37">-Outros Serviços de Terceiros - Pessoa Física</text:p>
            <text:p text:style-name="P37">-Serviços técnicos profissionais</text:p>
          </table:table-cell>
          <table:table-cell table:style-name="Tabela1.A21" office:value-type="float" office:value="0">
            <text:p text:style-name="P44">R$ 4.800,00</text:p>
          </table:table-cell>
          <table:table-cell table:style-name="Tabela1.A21" office:value-type="float" office:value="0">
            <text:p text:style-name="P51">Thayse de Fátima Leite Alcântara</text:p>
          </table:table-cell>
          <table:table-cell table:style-name="Tabela1.J21" office:value-type="float" office:value="0">
            <text:p text:style-name="P51">035.974.623-32</text:p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A21" office:value-type="float" office:value="0">
            <text:p text:style-name="P22">2017NE00638</text:p>
          </table:table-cell>
          <table:table-cell table:style-name="Tabela1.A21" office:value-type="float" office:value="0">
            <text:p text:style-name="P22">05/05/2017</text:p>
          </table:table-cell>
          <table:table-cell table:style-name="Tabela1.A21" office:value-type="float" office:value="0">
            <text:p text:style-name="P10">INSS Patronal referente à contratação de serviços da Educadora Física Thayse de Fátima Leite Alcântara, relativo à ginástica laboral.</text:p>
          </table:table-cell>
          <table:table-cell table:style-name="Tabela1.A21" office:value-type="float" office:value="0">
            <text:p text:style-name="P43">3.3.90.47.18</text:p>
            <text:p text:style-name="P45">-Obrigações Tributárias e Contributivas</text:p>
            <text:p text:style-name="P52">- Obrigações Patronais S/Serv. de Pessoa Física</text:p>
          </table:table-cell>
          <table:table-cell table:style-name="Tabela1.A21" office:value-type="float" office:value="0">
            <text:p text:style-name="P33">R$ 960,00</text:p>
          </table:table-cell>
          <table:table-cell table:style-name="Tabela1.A21" office:value-type="float" office:value="0">
            <text:p text:style-name="P33">Instituto Nacional do Seguro Social (INSS)</text:p>
          </table:table-cell>
          <table:table-cell table:style-name="Tabela1.J21" office:value-type="float" office:value="0">
            <text:p text:style-name="P33">29.979.036/0214-90</text:p>
          </table:table-cell>
        </table:table-row>
        <text:soft-page-break/>
        <table:table-row table:style-name="Tabela1.7">
          <table:table-cell table:style-name="Tabela1.A21" table:number-rows-spanned="2" office:value-type="float" office:value="0">
            <text:p text:style-name="P24">33/2017</text:p>
          </table:table-cell>
          <table:table-cell table:style-name="Tabela1.B21" table:number-rows-spanned="2" office:value-type="float" office:value="0">
            <text:p text:style-name="P26">9421/</text:p>
            <text:p text:style-name="P26">2017</text:p>
          </table:table-cell>
          <table:table-cell table:style-name="Tabela1.A21" table:number-rows-spanned="2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4">2017NE00561</text:p>
          </table:table-cell>
          <table:table-cell table:style-name="Tabela1.A21" office:value-type="float" office:value="0">
            <text:p text:style-name="P24">26/04/2017</text:p>
          </table:table-cell>
          <table:table-cell table:style-name="Tabela1.A21" office:value-type="float" office:value="0">
            <text:p text:style-name="P43">Contratação de curso de capacitação na elaboração de termos de referência e projetos básicos, dever de licitar, fases da licitação para compras e serviços na Administração Pública gestão de contratos.</text:p>
          </table:table-cell>
          <table:table-cell table:style-name="Tabela1.A21" office:value-type="float" office:value="0">
            <text:p text:style-name="P43">3.3.90.36.06</text:p>
            <text:p text:style-name="P37">-Outros Serviços de Terceiros - Pessoa Física</text:p>
            <text:p text:style-name="P37">-Seleção e treinamento</text:p>
          </table:table-cell>
          <table:table-cell table:style-name="Tabela1.A21" office:value-type="float" office:value="0">
            <text:p text:style-name="P33">R$ 3.840,00</text:p>
          </table:table-cell>
          <table:table-cell table:style-name="Tabela1.A21" office:value-type="float" office:value="0">
            <text:p text:style-name="P33">Elder Wilson Oliveira Jales Carvalho</text:p>
          </table:table-cell>
          <table:table-cell table:style-name="Tabela1.J21" office:value-type="float" office:value="0">
            <text:p text:style-name="P33">010.941.143-91</text:p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A21" office:value-type="float" office:value="0">
            <text:p text:style-name="P24">2017NE00562</text:p>
          </table:table-cell>
          <table:table-cell table:style-name="Tabela1.A21" office:value-type="float" office:value="0">
            <text:p text:style-name="P24">26/04/2017</text:p>
          </table:table-cell>
          <table:table-cell table:style-name="Tabela1.A21" office:value-type="float" office:value="0">
            <text:p text:style-name="P43">INSS Patronal referente a Contratação de curso de capacitação na elaboração de termos de referência e projetos básicos, dever de licitar, fases da licitação para compras e serviços na Administração Pública gestão de contratos.</text:p>
          </table:table-cell>
          <table:table-cell table:style-name="Tabela1.A21" office:value-type="float" office:value="0">
            <text:p text:style-name="P43">3.3.90.47.18</text:p>
            <text:p text:style-name="P45">-Obrigações Tributárias e Contributivas</text:p>
            <text:p text:style-name="P52">- Obrigações Patronais S/Serv. de Pessoa Física</text:p>
          </table:table-cell>
          <table:table-cell table:style-name="Tabela1.A21" office:value-type="float" office:value="0">
            <text:p text:style-name="P33">R$ 768,00</text:p>
          </table:table-cell>
          <table:table-cell table:style-name="Tabela1.A21" office:value-type="float" office:value="0">
            <text:p text:style-name="P33">Instituto Nacional do Seguro Social (INSS)</text:p>
          </table:table-cell>
          <table:table-cell table:style-name="Tabela1.J21" office:value-type="float" office:value="0">
            <text:p text:style-name="P33">29.979.036/0214-90</text:p>
          </table:table-cell>
        </table:table-row>
        <table:table-row table:style-name="Tabela1.7">
          <table:table-cell table:style-name="Tabela1.A21" office:value-type="float" office:value="0">
            <text:p text:style-name="P24">34/2017</text:p>
          </table:table-cell>
          <table:table-cell table:style-name="Tabela1.B21" office:value-type="float" office:value="0">
            <text:p text:style-name="P26">9843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2">2017NE00533</text:p>
          </table:table-cell>
          <table:table-cell table:style-name="Tabela1.A21" office:value-type="float" office:value="0">
            <text:p text:style-name="P22">19/04/2017</text:p>
          </table:table-cell>
          <table:table-cell table:style-name="Tabela1.A21" office:value-type="float" office:value="0">
            <text:p text:style-name="P43">Aquisição de Flip Chart Sedan.</text:p>
          </table:table-cell>
          <table:table-cell table:style-name="Tabela1.A21" office:value-type="float" office:value="0">
            <text:p text:style-name="P43">4.4.90.52.27</text:p>
            <text:p text:style-name="P42">-Equipamentos e Material Permanente</text:p>
            <text:p text:style-name="P42">-Máquinas e utensílios de escritório</text:p>
          </table:table-cell>
          <table:table-cell table:style-name="Tabela1.A21" office:value-type="float" office:value="0">
            <text:p text:style-name="P33">R$ 1.243,62</text:p>
          </table:table-cell>
          <table:table-cell table:style-name="Tabela1.A21" office:value-type="float" office:value="0">
            <text:p text:style-name="P10">Sodine Soc. Dist. do NE Ltda</text:p>
          </table:table-cell>
          <table:table-cell table:style-name="Tabela1.J21" office:value-type="float" office:value="0">
            <text:p text:style-name="P10">07.342.785/0012-82</text:p>
          </table:table-cell>
        </table:table-row>
        <table:table-row table:style-name="Tabela1.7">
          <table:table-cell table:style-name="Tabela1.A21" office:value-type="float" office:value="0">
            <text:p text:style-name="P24">35/2017</text:p>
          </table:table-cell>
          <table:table-cell table:style-name="Tabela1.B21" office:value-type="float" office:value="0">
            <text:p text:style-name="P26">10636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4">2017NE00013/FPDC</text:p>
          </table:table-cell>
          <table:table-cell table:style-name="Tabela1.A21" office:value-type="float" office:value="0">
            <text:p text:style-name="P24">28/04/2017</text:p>
          </table:table-cell>
          <table:table-cell table:style-name="Tabela1.A21" office:value-type="float" office:value="0">
            <text:p text:style-name="P43">Aquisição de camisetas personalizadas para o PROCON.</text:p>
          </table:table-cell>
          <table:table-cell table:style-name="Tabela1.A21" office:value-type="float" office:value="0">
            <text:p text:style-name="P43">3.3.90.30.23</text:p>
            <text:p text:style-name="P42">-Material de consumo</text:p>
            <text:p text:style-name="P42">-Uniformes, tecidos e aviamentos</text:p>
          </table:table-cell>
          <table:table-cell table:style-name="Tabela1.A21" office:value-type="float" office:value="0">
            <text:p text:style-name="P33">R$ 2.550,00</text:p>
          </table:table-cell>
          <table:table-cell table:style-name="Tabela1.A21" office:value-type="float" office:value="0">
            <text:p text:style-name="P33">J P de Oliveira Neto ME</text:p>
          </table:table-cell>
          <table:table-cell table:style-name="Tabela1.J21" office:value-type="float" office:value="0">
            <text:p text:style-name="P33">41.523.358/0001-86</text:p>
          </table:table-cell>
        </table:table-row>
        <table:table-row table:style-name="Tabela1.7">
          <table:table-cell table:style-name="Tabela1.A21" office:value-type="float" office:value="0">
            <text:p text:style-name="P24">36/2017</text:p>
          </table:table-cell>
          <table:table-cell table:style-name="Tabela1.B21" office:value-type="float" office:value="0">
            <text:p text:style-name="P26">10908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4">-</text:p>
          </table:table-cell>
          <table:table-cell table:style-name="Tabela1.A21" office:value-type="float" office:value="0">
            <text:p text:style-name="P24">-</text:p>
          </table:table-cell>
          <table:table-cell table:style-name="Tabela1.A21" office:value-type="float" office:value="0">
            <text:p text:style-name="P43">Contratação de serviço de reparo de impressora.</text:p>
          </table:table-cell>
          <table:table-cell table:style-name="Tabela1.A21" office:value-type="float" office:value="0">
            <text:p text:style-name="P43">-</text:p>
          </table:table-cell>
          <table:table-cell table:style-name="Tabela1.A21" office:value-type="float" office:value="0">
            <text:p text:style-name="P33">-</text:p>
          </table:table-cell>
          <table:table-cell table:style-name="Tabela1.A21" office:value-type="float" office:value="0">
            <text:p text:style-name="P33">-</text:p>
          </table:table-cell>
          <table:table-cell table:style-name="Tabela1.J21" office:value-type="float" office:value="0">
            <text:p text:style-name="P49">ARQUIVADO</text:p>
          </table:table-cell>
        </table:table-row>
        <table:table-row table:style-name="Tabela1.7">
          <table:table-cell table:style-name="Tabela1.A21" office:value-type="float" office:value="0">
            <text:p text:style-name="P24">37/2017</text:p>
          </table:table-cell>
          <table:table-cell table:style-name="Tabela1.B21" office:value-type="float" office:value="0">
            <text:p text:style-name="P26">11792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4">2017NE00014/FPDC</text:p>
          </table:table-cell>
          <table:table-cell table:style-name="Tabela1.A21" office:value-type="float" office:value="0">
            <text:p text:style-name="P24">05/06/2017</text:p>
          </table:table-cell>
          <table:table-cell table:style-name="Tabela1.A21" office:value-type="float" office:value="0">
            <text:p text:style-name="P43">Aquisição de suporte para TV – PROCON.</text:p>
          </table:table-cell>
          <table:table-cell table:style-name="Tabela1.A21" office:value-type="float" office:value="0">
            <text:p text:style-name="P43">4.4.90.52.34</text:p>
            <text:p text:style-name="P42">-Equipamentos e Material Permanente</text:p>
            <text:p text:style-name="P42">-Equipamentos para áudio, vídeo e foto.</text:p>
          </table:table-cell>
          <table:table-cell table:style-name="Tabela1.A21" office:value-type="float" office:value="0">
            <text:p text:style-name="P33">R$ 1.300,00</text:p>
          </table:table-cell>
          <table:table-cell table:style-name="Tabela1.A21" office:value-type="float" office:value="0">
            <text:p text:style-name="P33">Sandu Comércio e Distribuição de Produtos Eireli ME</text:p>
          </table:table-cell>
          <table:table-cell table:style-name="Tabela1.J21" office:value-type="float" office:value="0">
            <text:p text:style-name="P33">19.806.688/0001-20</text:p>
          </table:table-cell>
        </table:table-row>
        <table:table-row table:style-name="Tabela1.7">
          <table:table-cell table:style-name="Tabela1.A21" office:value-type="float" office:value="0">
            <text:p text:style-name="P24">38/2017</text:p>
          </table:table-cell>
          <table:table-cell table:style-name="Tabela1.B21" office:value-type="float" office:value="0">
            <text:p text:style-name="P26">11793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4">-</text:p>
          </table:table-cell>
          <table:table-cell table:style-name="Tabela1.A21" office:value-type="float" office:value="0">
            <text:p text:style-name="P24">-</text:p>
          </table:table-cell>
          <table:table-cell table:style-name="Tabela1.A21" office:value-type="float" office:value="0">
            <text:p text:style-name="P43">Aquisição de tendas para PROCON itinerante.</text:p>
          </table:table-cell>
          <table:table-cell table:style-name="Tabela1.A21" office:value-type="float" office:value="0">
            <text:p text:style-name="P43">-</text:p>
          </table:table-cell>
          <table:table-cell table:style-name="Tabela1.A21" office:value-type="float" office:value="0">
            <text:p text:style-name="P33">-</text:p>
          </table:table-cell>
          <table:table-cell table:style-name="Tabela1.A21" office:value-type="float" office:value="0">
            <text:p text:style-name="P33">-</text:p>
          </table:table-cell>
          <table:table-cell table:style-name="Tabela1.J21" office:value-type="float" office:value="0">
            <text:p text:style-name="P49">ARQUIVADO</text:p>
          </table:table-cell>
        </table:table-row>
        <table:table-row table:style-name="Tabela1.7">
          <table:table-cell table:style-name="Tabela1.A21" office:value-type="float" office:value="0">
            <text:p text:style-name="P24">39/2017</text:p>
          </table:table-cell>
          <table:table-cell table:style-name="Tabela1.B21" office:value-type="float" office:value="0">
            <text:p text:style-name="P26">12864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4">2017NE00862</text:p>
          </table:table-cell>
          <table:table-cell table:style-name="Tabela1.A21" office:value-type="float" office:value="0">
            <text:p text:style-name="P24">30/05/2017</text:p>
          </table:table-cell>
          <table:table-cell table:style-name="Tabela1.A21" office:value-type="float" office:value="0">
            <text:p text:style-name="P43">Aquisição de recargas de botijão de gás de cozinha (13kg) para o núcleo das Promotorias de Bom Jesus</text:p>
          </table:table-cell>
          <table:table-cell table:style-name="Tabela1.A21" office:value-type="float" office:value="0">
            <text:p text:style-name="P43">3.3.90.30.03</text:p>
            <text:p text:style-name="P39">-Material de consumo</text:p>
            <text:p text:style-name="P39">-Gás e outros materiais <text:soft-page-break/>engarrafados</text:p>
          </table:table-cell>
          <table:table-cell table:style-name="Tabela1.A21" office:value-type="float" office:value="0">
            <text:p text:style-name="P33">R$ 177,00</text:p>
          </table:table-cell>
          <table:table-cell table:style-name="Tabela1.A21" office:value-type="float" office:value="0">
            <text:p text:style-name="P33">J. de Sousa Alves</text:p>
          </table:table-cell>
          <table:table-cell table:style-name="Tabela1.J21" office:value-type="float" office:value="0">
            <text:p text:style-name="P33">10.204.720/0001-22</text:p>
          </table:table-cell>
        </table:table-row>
        <table:table-row table:style-name="Tabela1.7">
          <table:table-cell table:style-name="Tabela1.A21" office:value-type="float" office:value="0">
            <text:p text:style-name="P24">40/2017</text:p>
          </table:table-cell>
          <table:table-cell table:style-name="Tabela1.B21" office:value-type="float" office:value="0">
            <text:p text:style-name="P26">13308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4">2017NE00948</text:p>
          </table:table-cell>
          <table:table-cell table:style-name="Tabela1.A21" office:value-type="float" office:value="0">
            <text:p text:style-name="P24">20/06/2017</text:p>
          </table:table-cell>
          <table:table-cell table:style-name="Tabela1.A21" office:value-type="float" office:value="0">
            <text:p text:style-name="P43">Contratação de serviços de confecção, impressão e aplicação de adesivos para identificação dos veículos do MP-PI.</text:p>
          </table:table-cell>
          <table:table-cell table:style-name="Tabela1.A21" office:value-type="float" office:value="0">
            <text:p text:style-name="P43">3.3.90.39.46</text:p>
            <text:p text:style-name="P37">-Outros Serviços de Terceiros - Pessoa Jurídica</text:p>
            <text:p text:style-name="P37">-Serviços gráficos e editorias</text:p>
          </table:table-cell>
          <table:table-cell table:style-name="Tabela1.A21" office:value-type="float" office:value="0">
            <text:p text:style-name="P33">R$ 835,00</text:p>
          </table:table-cell>
          <table:table-cell table:style-name="Tabela1.A21" office:value-type="float" office:value="0">
            <text:p text:style-name="P33">Max Comunicação Visual Ltda</text:p>
          </table:table-cell>
          <table:table-cell table:style-name="Tabela1.J21" office:value-type="float" office:value="0">
            <text:p text:style-name="P33">03.293.218/0001-70</text:p>
          </table:table-cell>
        </table:table-row>
        <table:table-row table:style-name="Tabela1.7">
          <table:table-cell table:style-name="Tabela1.A21" office:value-type="float" office:value="0">
            <text:p text:style-name="P24">41/2017</text:p>
          </table:table-cell>
          <table:table-cell table:style-name="Tabela1.B21" office:value-type="float" office:value="0">
            <text:p text:style-name="P26">15092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4">2017NE00015/FPDC</text:p>
          </table:table-cell>
          <table:table-cell table:style-name="Tabela1.A21" office:value-type="float" office:value="0">
            <text:p text:style-name="P24">26/06/2017</text:p>
          </table:table-cell>
          <table:table-cell table:style-name="Tabela1.A21" office:value-type="float" office:value="0">
            <text:p text:style-name="P43">Aquisição de 05 (cinco) tendas sanfonadas 3 x 3 para ao Projeto “PROCON itinerante”.</text:p>
          </table:table-cell>
          <table:table-cell table:style-name="Tabela1.A21" office:value-type="float" office:value="0">
            <text:p text:style-name="P43">4.4.90.52.28</text:p>
            <text:p text:style-name="P42">-Equipamentos e Material Permanente</text:p>
            <text:p text:style-name="P42">-Mobiliário em geral</text:p>
          </table:table-cell>
          <table:table-cell table:style-name="Tabela1.A21" office:value-type="float" office:value="0">
            <text:p text:style-name="P33">R$ 6.500,00</text:p>
          </table:table-cell>
          <table:table-cell table:style-name="Tabela1.A21" office:value-type="float" office:value="0">
            <text:p text:style-name="P33">Visual Indústria e Comércio de lonas – EPP</text:p>
          </table:table-cell>
          <table:table-cell table:style-name="Tabela1.J21" office:value-type="float" office:value="0">
            <text:p text:style-name="P33">05.626.958/0001-06</text:p>
          </table:table-cell>
        </table:table-row>
        <table:table-row table:style-name="Tabela1.7">
          <table:table-cell table:style-name="Tabela1.A21" office:value-type="float" office:value="0">
            <text:p text:style-name="P24">42/2017</text:p>
          </table:table-cell>
          <table:table-cell table:style-name="Tabela1.B21" office:value-type="float" office:value="0">
            <text:p text:style-name="P26">16281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2">2017NE00961</text:p>
            <text:p text:style-name="P22"/>
          </table:table-cell>
          <table:table-cell table:style-name="Tabela1.A21" office:value-type="float" office:value="0">
            <text:p text:style-name="P22">21/06/2017</text:p>
          </table:table-cell>
          <table:table-cell table:style-name="Tabela1.A21" office:value-type="float" office:value="0">
            <text:p text:style-name="P43">Contratação de serviços de jardinagem para o prédio do MP-PI (sede da Lindolfo Monteiro)</text:p>
          </table:table-cell>
          <table:table-cell table:style-name="Tabela1.A21" office:value-type="float" office:value="0">
            <text:p text:style-name="P43">3.3.90.39.60</text:p>
            <text:p text:style-name="P37">-Outros Serviços de Terceiros - Pessoa Jurídica</text:p>
            <text:p text:style-name="P37">-Manutenção e conservação de bens imóveis</text:p>
          </table:table-cell>
          <table:table-cell table:style-name="Tabela1.A21" office:value-type="float" office:value="0">
            <text:p text:style-name="P33">R$ <text:span text:style-name="T5">4.800,00</text:span></text:p>
          </table:table-cell>
          <table:table-cell table:style-name="Tabela1.A21" office:value-type="float" office:value="0">
            <text:p text:style-name="P10">Josélia Carvalho Plantas e Jardins Ltda</text:p>
          </table:table-cell>
          <table:table-cell table:style-name="Tabela1.J21" office:value-type="float" office:value="0">
            <text:p text:style-name="P10">05.836.441/0001-41</text:p>
          </table:table-cell>
        </table:table-row>
        <table:table-row table:style-name="Tabela1.7">
          <table:table-cell table:style-name="Tabela1.A21" office:value-type="float" office:value="0">
            <text:p text:style-name="P24">43/2017</text:p>
          </table:table-cell>
          <table:table-cell table:style-name="Tabela1.B21" office:value-type="float" office:value="0">
            <text:p text:style-name="P26">16515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2">2017NE00992</text:p>
          </table:table-cell>
          <table:table-cell table:style-name="Tabela1.A21" office:value-type="float" office:value="0">
            <text:p text:style-name="P22">28/06/2017</text:p>
          </table:table-cell>
          <table:table-cell table:style-name="Tabela1.A21" office:value-type="float" office:value="0">
            <text:p text:style-name="P43">Aquisição de roçadeira.</text:p>
          </table:table-cell>
          <table:table-cell table:style-name="Tabela1.A21" office:value-type="float" office:value="0">
            <text:p text:style-name="P43">4.4.90.52.06</text:p>
            <text:p text:style-name="P42">-Equipamentos e Material Permanente</text:p>
            <text:p text:style-name="P42">-Máquinas e equipamentos industriais</text:p>
          </table:table-cell>
          <table:table-cell table:style-name="Tabela1.A21" office:value-type="float" office:value="0">
            <text:p text:style-name="P33">R$ 1.942,00</text:p>
          </table:table-cell>
          <table:table-cell table:style-name="Tabela1.A21" office:value-type="float" office:value="0">
            <text:p text:style-name="P10">Dino e Freitas Ltda-ME</text:p>
          </table:table-cell>
          <table:table-cell table:style-name="Tabela1.J21" office:value-type="float" office:value="0">
            <text:p text:style-name="P10"><text:s/>20.422.108/0001-80</text:p>
          </table:table-cell>
        </table:table-row>
        <table:table-row table:style-name="Tabela1.7">
          <table:table-cell table:style-name="Tabela1.A21" office:value-type="float" office:value="0">
            <text:p text:style-name="P24">44/2017</text:p>
          </table:table-cell>
          <table:table-cell table:style-name="Tabela1.B21" office:value-type="float" office:value="0">
            <text:p text:style-name="P26">16452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2">2017NE01014</text:p>
          </table:table-cell>
          <table:table-cell table:style-name="Tabela1.A21" office:value-type="float" office:value="0">
            <text:p text:style-name="P24">30/06/2017</text:p>
          </table:table-cell>
          <table:table-cell table:style-name="Tabela1.A21" office:value-type="float" office:value="0">
            <text:p text:style-name="P43">Contratação de serviços de limpeza e de retirada de entulho do terreno do MP/PI situado na Av. Barão de Castelo.</text:p>
          </table:table-cell>
          <table:table-cell table:style-name="Tabela1.A21" office:value-type="float" office:value="0">
            <text:p text:style-name="P43">3.3.90.39.57</text:p>
            <text:p text:style-name="P37">-Outros Serviços de Terceiros - Pessoa Jurídica</text:p>
            <text:p text:style-name="P37">-Serviços de limpeza</text:p>
          </table:table-cell>
          <table:table-cell table:style-name="Tabela1.A21" office:value-type="float" office:value="0">
            <text:p text:style-name="P33">R$ 7.980,00</text:p>
          </table:table-cell>
          <table:table-cell table:style-name="Tabela1.A21" office:value-type="float" office:value="0">
            <text:p text:style-name="P10">D &amp; J Serviços de Limpeza Ltda ME</text:p>
          </table:table-cell>
          <table:table-cell table:style-name="Tabela1.J21" office:value-type="float" office:value="0">
            <text:p text:style-name="P10">14.654.783/0001-31</text:p>
          </table:table-cell>
        </table:table-row>
        <table:table-row table:style-name="Tabela1.7">
          <table:table-cell table:style-name="Tabela1.A21" office:value-type="float" office:value="0">
            <text:p text:style-name="P24">45/2017</text:p>
          </table:table-cell>
          <table:table-cell table:style-name="Tabela1.B21" office:value-type="float" office:value="0">
            <text:p text:style-name="P26">17575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2">2017NE01083</text:p>
            <text:p text:style-name="P22"/>
          </table:table-cell>
          <table:table-cell table:style-name="Tabela1.A21" office:value-type="float" office:value="0">
            <text:p text:style-name="P22">13/07/2017</text:p>
          </table:table-cell>
          <table:table-cell table:style-name="Tabela1.A21" office:value-type="float" office:value="0">
            <text:p text:style-name="P43">Aquisição de aparelhos médicos (Oftalmoscópio)</text:p>
          </table:table-cell>
          <table:table-cell table:style-name="Tabela1.A21" office:value-type="float" office:value="0">
            <text:p text:style-name="P43">4.4.90.52.03</text:p>
            <text:p text:style-name="P6"><text:span text:style-name="T3">-Equipamentos e </text:span>Material Permanente -Aparelhos, equipamentos e utensílios médicos</text:p>
          </table:table-cell>
          <table:table-cell table:style-name="Tabela1.A21" office:value-type="float" office:value="0">
            <text:p text:style-name="P58">R$ 725,50</text:p>
          </table:table-cell>
          <table:table-cell table:style-name="Tabela1.A21" office:value-type="float" office:value="0">
            <text:p text:style-name="P13">Droga Rocha Distribuidora de Medicamentos Ltda</text:p>
          </table:table-cell>
          <table:table-cell table:style-name="Tabela1.J21" office:value-type="float" office:value="0">
            <text:p text:style-name="P10">05.3486.580/0001-26</text:p>
          </table:table-cell>
        </table:table-row>
        <table:table-row table:style-name="Tabela1.7">
          <table:table-cell table:style-name="Tabela1.A21" office:value-type="float" office:value="0">
            <text:p text:style-name="P24">46/2017</text:p>
          </table:table-cell>
          <table:table-cell table:style-name="Tabela1.B21" office:value-type="float" office:value="0">
            <text:p text:style-name="P26">17576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2">2017NE01082</text:p>
          </table:table-cell>
          <table:table-cell table:style-name="Tabela1.A21" office:value-type="float" office:value="0">
            <text:p text:style-name="P22">13/07/2017</text:p>
          </table:table-cell>
          <table:table-cell table:style-name="Tabela1.A21" office:value-type="float" office:value="0">
            <text:p text:style-name="P43">Aquisição de aparelhos médicos (Otoscópio, termômetro e <text:soft-page-break/>lanterna)</text:p>
          </table:table-cell>
          <table:table-cell table:style-name="Tabela1.A21" office:value-type="float" office:value="0">
            <text:p text:style-name="P43">4.4.90.52.03</text:p>
            <text:p text:style-name="P6"><text:span text:style-name="T3">-Equipamentos e </text:span><text:soft-page-break/>Material Permanente -Aparelhos, equipamentos e utensílios médicos</text:p>
          </table:table-cell>
          <table:table-cell table:style-name="Tabela1.A21" office:value-type="float" office:value="0">
            <text:p text:style-name="P58">R$ <text:soft-page-break/>464,50</text:p>
          </table:table-cell>
          <table:table-cell table:style-name="Tabela1.A21" office:value-type="float" office:value="0">
            <text:p text:style-name="P13">R.O. Carvalho do Nascimento</text:p>
          </table:table-cell>
          <table:table-cell table:style-name="Tabela1.J21" office:value-type="float" office:value="0">
            <text:p text:style-name="P10">05.577.401/0001-22</text:p>
          </table:table-cell>
        </table:table-row>
        <table:table-row table:style-name="Tabela1.7">
          <table:table-cell table:style-name="Tabela1.A21" office:value-type="float" office:value="0">
            <text:p text:style-name="P24">47/2017</text:p>
          </table:table-cell>
          <table:table-cell table:style-name="Tabela1.B21" office:value-type="float" office:value="0">
            <text:p text:style-name="P26">16687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2">2017NE001077</text:p>
          </table:table-cell>
          <table:table-cell table:style-name="Tabela1.A21" office:value-type="float" office:value="0">
            <text:p text:style-name="P22">12/07/2017</text:p>
          </table:table-cell>
          <table:table-cell table:style-name="Tabela1.A21" office:value-type="float" office:value="0">
            <text:p text:style-name="P43">Contratação de sistema eletrônico de licitações.</text:p>
          </table:table-cell>
          <table:table-cell table:style-name="Tabela1.A21" office:value-type="float" office:value="0">
            <text:p text:style-name="P43">3.3.90.39.32</text:p>
            <text:p text:style-name="P37">-Outros Serviços de Terceiros - Pessoa Jurídica</text:p>
            <text:p text:style-name="P37">-Serviços bancários</text:p>
          </table:table-cell>
          <table:table-cell table:style-name="Tabela1.A21" office:value-type="float" office:value="0">
            <text:p text:style-name="P13">R$ 7.993,54</text:p>
          </table:table-cell>
          <table:table-cell table:style-name="Tabela1.A21" office:value-type="float" office:value="0">
            <text:p text:style-name="P51">Banco do Brasil S.A.</text:p>
          </table:table-cell>
          <table:table-cell table:style-name="Tabela1.J21" office:value-type="float" office:value="0">
            <text:p text:style-name="P51">00.000.000/0001-91</text:p>
          </table:table-cell>
        </table:table-row>
        <table:table-row table:style-name="Tabela1.7">
          <table:table-cell table:style-name="Tabela1.A21" office:value-type="float" office:value="0">
            <text:p text:style-name="P24">48/2017</text:p>
          </table:table-cell>
          <table:table-cell table:style-name="Tabela1.B21" office:value-type="float" office:value="0">
            <text:p text:style-name="P26">16455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2">2017NE01095</text:p>
          </table:table-cell>
          <table:table-cell table:style-name="Tabela1.A21" office:value-type="float" office:value="0">
            <text:p text:style-name="P22">14/07/2017</text:p>
          </table:table-cell>
          <table:table-cell table:style-name="Tabela1.A21" office:value-type="float" office:value="0">
            <text:p text:style-name="P43">Aquisição de equipamentos de segurança.</text:p>
          </table:table-cell>
          <table:table-cell table:style-name="Tabela1.A21" office:value-type="float" office:value="0">
            <text:p text:style-name="P43">4.4.90.52.15</text:p>
            <text:p text:style-name="P6"><text:span text:style-name="T3">-Equipamentos e </text:span>Material Permanente</text:p>
            <text:p text:style-name="P6">-Equipamentos, peças e acessórios de proteção</text:p>
          </table:table-cell>
          <table:table-cell table:style-name="Tabela1.A21" office:value-type="float" office:value="0">
            <text:p text:style-name="P10">R$ 216,12</text:p>
          </table:table-cell>
          <table:table-cell table:style-name="Tabela1.A21" office:value-type="float" office:value="0">
            <text:p text:style-name="P10">Batista &amp; Carvalho Ltda</text:p>
          </table:table-cell>
          <table:table-cell table:style-name="Tabela1.J21" office:value-type="float" office:value="0">
            <text:p text:style-name="P10">08.304.634/0001-40</text:p>
          </table:table-cell>
        </table:table-row>
        <table:table-row table:style-name="Tabela1.7">
          <table:table-cell table:style-name="Tabela1.A21" office:value-type="float" office:value="0">
            <text:p text:style-name="P24">50/2017</text:p>
          </table:table-cell>
          <table:table-cell table:style-name="Tabela1.B21" office:value-type="float" office:value="0">
            <text:p text:style-name="P26">18962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3">Locação de material, conforme necessidades do MP-PI.</text:p>
          </table:table-cell>
          <table:table-cell table:style-name="Tabela1.A21" office:value-type="float" office:value="0">
            <text:p text:style-name="P43">-</text:p>
            <text:p text:style-name="P47"/>
          </table:table-cell>
          <table:table-cell table:style-name="Tabela1.A21" office:value-type="float" office:value="0">
            <text:p text:style-name="P10">-</text:p>
          </table:table-cell>
          <table:table-cell table:style-name="Tabela1.A21" office:value-type="float" office:value="0">
            <text:p text:style-name="P10">-</text:p>
          </table:table-cell>
          <table:table-cell table:style-name="Tabela1.J21" office:value-type="float" office:value="0">
            <text:p text:style-name="P17">ANULADO</text:p>
          </table:table-cell>
        </table:table-row>
        <table:table-row table:style-name="Tabela1.7">
          <table:table-cell table:style-name="Tabela1.A21" office:value-type="float" office:value="0">
            <text:p text:style-name="P26">51/2017</text:p>
          </table:table-cell>
          <table:table-cell table:style-name="Tabela1.B21" office:value-type="float" office:value="0">
            <text:p text:style-name="P26">18972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2">2017NE01178</text:p>
          </table:table-cell>
          <table:table-cell table:style-name="Tabela1.A21" office:value-type="float" office:value="0">
            <text:p text:style-name="P22">02/08/2017</text:p>
          </table:table-cell>
          <table:table-cell table:style-name="Tabela1.A21" office:value-type="float" office:value="0">
            <text:p text:style-name="P43">Contratação de serviços de plotagem.</text:p>
          </table:table-cell>
          <table:table-cell table:style-name="Tabela1.A21" office:value-type="float" office:value="0">
            <text:p text:style-name="P43">3.3.90.39.46</text:p>
            <text:p text:style-name="P37">-Outros Serviços de Terceiros - Pessoa Jurídica</text:p>
            <text:p text:style-name="P37">-Serviços gráficos e editoriais</text:p>
          </table:table-cell>
          <table:table-cell table:style-name="Tabela1.A21" office:value-type="float" office:value="0">
            <text:p text:style-name="P10">R$ 3.750,00</text:p>
          </table:table-cell>
          <table:table-cell table:style-name="Tabela1.A21" office:value-type="float" office:value="0">
            <text:p text:style-name="P51">Plothe Desenhos e Plotagem Ltda-ME</text:p>
          </table:table-cell>
          <table:table-cell table:style-name="Tabela1.J21" office:value-type="float" office:value="0">
            <text:p text:style-name="P51">21.007.677/0001-21</text:p>
          </table:table-cell>
        </table:table-row>
        <table:table-row table:style-name="Tabela1.7">
          <table:table-cell table:style-name="Tabela1.A21" office:value-type="float" office:value="0">
            <text:p text:style-name="P24">52/2017</text:p>
          </table:table-cell>
          <table:table-cell table:style-name="Tabela1.B21" office:value-type="float" office:value="0">
            <text:p text:style-name="P26">20166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2">2017NE01141</text:p>
          </table:table-cell>
          <table:table-cell table:style-name="Tabela1.A21" office:value-type="float" office:value="0">
            <text:p text:style-name="P22">25/07/2017</text:p>
          </table:table-cell>
          <table:table-cell table:style-name="Tabela1.A21" office:value-type="float" office:value="0">
            <text:p text:style-name="P43">Contratação de serviços de avaliação de veículos do MP-PI visando à realização de leilão.</text:p>
          </table:table-cell>
          <table:table-cell table:style-name="Tabela1.A21" office:value-type="float" office:value="0">
            <text:p text:style-name="P43">3.3.90.39.51</text:p>
            <text:p text:style-name="P37">-Outros Serviços de Terceiros - Pessoa Jurídica</text:p>
            <text:p text:style-name="P37">-Serviços técnicos profissionais</text:p>
          </table:table-cell>
          <table:table-cell table:style-name="Tabela1.A21" office:value-type="float" office:value="0">
            <text:p text:style-name="P10">R$ 1.225,00</text:p>
          </table:table-cell>
          <table:table-cell table:style-name="Tabela1.A21" office:value-type="float" office:value="0">
            <text:p text:style-name="P10">D &amp; F Serviços e Vistorias Ltda-ME</text:p>
          </table:table-cell>
          <table:table-cell table:style-name="Tabela1.J21" office:value-type="float" office:value="0">
            <text:p text:style-name="P10">09.452.886/0001-89</text:p>
          </table:table-cell>
        </table:table-row>
        <table:table-row table:style-name="Tabela1.7">
          <table:table-cell table:style-name="Tabela1.A21" office:value-type="float" office:value="0">
            <text:p text:style-name="P24">54/2017</text:p>
          </table:table-cell>
          <table:table-cell table:style-name="Tabela1.B21" office:value-type="float" office:value="0">
            <text:p text:style-name="P22">20779/</text:p>
            <text:p text:style-name="P22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2">2017NE01142</text:p>
          </table:table-cell>
          <table:table-cell table:style-name="Tabela1.A21" office:value-type="float" office:value="0">
            <text:p text:style-name="P22">25/07/2017</text:p>
          </table:table-cell>
          <table:table-cell table:style-name="Tabela1.A21" office:value-type="float" office:value="0">
            <text:p text:style-name="P10">Locação de materiais para eventos do MP-PI.</text:p>
          </table:table-cell>
          <table:table-cell table:style-name="Tabela1.A21" office:value-type="float" office:value="0">
            <text:p text:style-name="P43">3.3.90.39.10</text:p>
            <text:p text:style-name="P37">-Outros Serviços de Terceiros - Pessoa Jurídica</text:p>
            <text:p text:style-name="P37">-Locação de móveis, máquinas e equipamentos</text:p>
          </table:table-cell>
          <table:table-cell table:style-name="Tabela1.A21" office:value-type="float" office:value="0">
            <text:p text:style-name="P10">R$ 7.540,00</text:p>
          </table:table-cell>
          <table:table-cell table:style-name="Tabela1.A21" office:value-type="float" office:value="0">
            <text:p text:style-name="P10">Marcus Vinícius de Carvalho Lages Monte</text:p>
          </table:table-cell>
          <table:table-cell table:style-name="Tabela1.J21" office:value-type="float" office:value="0">
            <text:p text:style-name="P10">11.572.206/0001-02</text:p>
          </table:table-cell>
        </table:table-row>
        <text:soft-page-break/>
        <table:table-row table:style-name="Tabela1.7">
          <table:table-cell table:style-name="Tabela1.A21" office:value-type="float" office:value="0">
            <text:p text:style-name="P26">55/2017</text:p>
          </table:table-cell>
          <table:table-cell table:style-name="Tabela1.B21" office:value-type="float" office:value="0">
            <text:p text:style-name="P26">21024/</text:p>
            <text:p text:style-name="P26">2017</text:p>
          </table:table-cell>
          <table:table-cell table:style-name="Tabela1.A21" office:value-type="float" office:value="0">
            <text:p text:style-name="P26">Art. 24, II</text:p>
          </table:table-cell>
          <table:table-cell table:style-name="Tabela1.A21" office:value-type="float" office:value="0">
            <text:p text:style-name="P22">2017NE01215</text:p>
          </table:table-cell>
          <table:table-cell table:style-name="Tabela1.A21" office:value-type="float" office:value="0">
            <text:p text:style-name="P22">10/08/2017</text:p>
          </table:table-cell>
          <table:table-cell table:style-name="Tabela1.A21" office:value-type="float" office:value="0">
            <text:p text:style-name="P43">Aquisição de cones de sinalização viária.</text:p>
          </table:table-cell>
          <table:table-cell table:style-name="Tabela1.A21" office:value-type="float" office:value="0">
            <text:p text:style-name="P43">3.3.90.30.44</text:p>
            <text:p text:style-name="P39">-Material de consumo</text:p>
            <text:p text:style-name="P39">-Material de sinalização visual e afins</text:p>
          </table:table-cell>
          <table:table-cell table:style-name="Tabela1.A21" office:value-type="float" office:value="0">
            <text:p text:style-name="P10">R$ 755,20</text:p>
          </table:table-cell>
          <table:table-cell table:style-name="Tabela1.A21" office:value-type="float" office:value="0">
            <text:p text:style-name="P51">Ampla Material de Construções Ltda</text:p>
          </table:table-cell>
          <table:table-cell table:style-name="Tabela1.J21" office:value-type="float" office:value="0">
            <text:p text:style-name="P51">10.944.409/0001-10</text:p>
          </table:table-cell>
        </table:table-row>
        <table:table-row>
          <table:table-cell table:style-name="Tabela1.A66" table:number-columns-spanned="10" office:value-type="string">
            <text:p text:style-name="P27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6" table:number-columns-spanned="10" office:value-type="string">
            <text:p text:style-name="P27">Data da última atualização: 01/09/201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  <text:p text:style-name="P2"/>
      <text:p text:style-name="P2">INEXIGIBILIDADES DE LICITAÇÃO ATÉ AGOSTO DE 2017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6">Inexigibilidade de Licitação</text:p>
          </table:table-cell>
          <table:table-cell table:style-name="Tabela2.A1" office:value-type="string">
            <text:p text:style-name="P26">P. Adm.</text:p>
          </table:table-cell>
          <table:table-cell table:style-name="Tabela2.A1" office:value-type="string">
            <text:p text:style-name="P26">Preceito Legal</text:p>
          </table:table-cell>
          <table:table-cell table:style-name="Tabela2.A1" office:value-type="string">
            <text:p text:style-name="P26">Número do empenho</text:p>
          </table:table-cell>
          <table:table-cell table:style-name="Tabela2.A1" office:value-type="string">
            <text:p text:style-name="P26">Data do empenho</text:p>
          </table:table-cell>
          <table:table-cell table:style-name="Tabela2.A1" office:value-type="string">
            <text:p text:style-name="P26">Objeto</text:p>
          </table:table-cell>
          <table:table-cell table:style-name="Tabela2.A1" office:value-type="string">
            <text:p text:style-name="P26">Elemento e Subelemento de Despesa</text:p>
          </table:table-cell>
          <table:table-cell table:style-name="Tabela2.A1" office:value-type="string">
            <text:p text:style-name="P26">Valor do Empenho</text:p>
          </table:table-cell>
          <table:table-cell table:style-name="Tabela2.A1" office:value-type="string">
            <text:p text:style-name="P26">Contratado (a)</text:p>
          </table:table-cell>
          <table:table-cell table:style-name="Tabela2.J1" office:value-type="string">
            <text:p text:style-name="P26">CNPJ/CPF</text:p>
          </table:table-cell>
        </table:table-row>
        <table:table-row>
          <table:table-cell table:style-name="Tabela2.A2" office:value-type="string">
            <text:p text:style-name="P26">(a)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>(b)</text:p>
          </table:table-cell>
          <table:table-cell table:style-name="Tabela2.A2" office:value-type="string">
            <text:p text:style-name="P26">(c)</text:p>
          </table:table-cell>
          <table:table-cell table:style-name="Tabela2.A2" office:value-type="string">
            <text:p text:style-name="P26">(d)</text:p>
          </table:table-cell>
          <table:table-cell table:style-name="Tabela2.A2" office:value-type="string">
            <text:p text:style-name="P26">(e)</text:p>
          </table:table-cell>
          <table:table-cell table:style-name="Tabela2.A2" office:value-type="string">
            <text:p text:style-name="P26">(f)</text:p>
          </table:table-cell>
          <table:table-cell table:style-name="Tabela2.A2" office:value-type="string">
            <text:p text:style-name="P26">(g)</text:p>
          </table:table-cell>
          <table:table-cell table:style-name="Tabela2.A2" office:value-type="string">
            <text:p text:style-name="P26">(h)</text:p>
          </table:table-cell>
          <table:table-cell table:style-name="Tabela2.J2" office:value-type="string">
            <text:p text:style-name="P26">(i)</text:p>
          </table:table-cell>
        </table:table-row>
        <table:table-row>
          <table:table-cell table:style-name="Tabela2.A3" office:value-type="string">
            <text:p text:style-name="P24"><text:s/>15/2015</text:p>
            <text:p text:style-name="P24"/>
          </table:table-cell>
          <table:table-cell table:style-name="Tabela2.A3" office:value-type="string">
            <text:p text:style-name="P26">745/2014</text:p>
            <text:p text:style-name="P26"/>
          </table:table-cell>
          <table:table-cell table:style-name="Tabela2.A3" office:value-type="string">
            <text:p text:style-name="P26">Art. 25, Caput</text:p>
          </table:table-cell>
          <table:table-cell table:style-name="Tabela2.A3" office:value-type="string">
            <text:p text:style-name="P26">2016NE00361</text:p>
          </table:table-cell>
          <table:table-cell table:style-name="Tabela2.E3" office:value-type="date" office:date-value="2016-03-16">
            <text:p text:style-name="P26">16/03/16</text:p>
          </table:table-cell>
          <table:table-cell table:style-name="Tabela2.A3" office:value-type="string">
            <text:p text:style-name="P9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24">3.3.90.39.08</text:p>
            <text:p text:style-name="P11">-Outros serviços de terceiros - pessoa jurídica</text:p>
            <text:p text:style-name="P11">- Serviço de água e esgoto</text:p>
          </table:table-cell>
          <table:table-cell table:style-name="Tabela2.H3" office:value-type="currency" office:currency="BRL" office:value="51373.34">
            <text:p text:style-name="P24">R$ 51.373,34</text:p>
          </table:table-cell>
          <table:table-cell table:style-name="Tabela2.A3" office:value-type="string">
            <text:p text:style-name="P24">AGESPISA Águas e esgotos do Piauí - SA</text:p>
          </table:table-cell>
          <table:table-cell table:style-name="Tabela2.J3" office:value-type="string">
            <text:p text:style-name="P24">06.845.747/0001-27</text:p>
          </table:table-cell>
        </table:table-row>
        <table:table-row>
          <table:table-cell table:style-name="Tabela2.A3" office:value-type="string">
            <text:p text:style-name="P24"><text:s/>06/2016</text:p>
            <text:p text:style-name="P24"/>
          </table:table-cell>
          <table:table-cell table:style-name="Tabela2.A3" office:value-type="string">
            <text:p text:style-name="P26">7307/2016</text:p>
            <text:p text:style-name="P26"/>
          </table:table-cell>
          <table:table-cell table:style-name="Tabela2.A3" office:value-type="string">
            <text:p text:style-name="P26">Art. 25, I</text:p>
          </table:table-cell>
          <table:table-cell table:style-name="Tabela2.A3" office:value-type="string">
            <text:p text:style-name="P24">2016NE00675</text:p>
          </table:table-cell>
          <table:table-cell table:style-name="Tabela2.E3" office:value-type="date" office:date-value="2016-05-27">
            <text:p text:style-name="P24">27/05/16</text:p>
          </table:table-cell>
          <table:table-cell table:style-name="Tabela2.A3" office:value-type="string">
            <text:p text:style-name="P53">Renovação de suporte e atualização de softwares e de banco de dados Oracle para o MPE-PI.</text:p>
          </table:table-cell>
          <table:table-cell table:style-name="Tabela2.A3" office:value-type="string">
            <text:p text:style-name="P8"><text:s/>3.3.90.39.11</text:p>
            <text:p text:style-name="P19">-Outros Serviços de Terceiros - Pessoa Jurídica</text:p>
            <text:p text:style-name="P19">- Serv. relacionados a tecnologia da informação</text:p>
          </table:table-cell>
          <table:table-cell table:style-name="Tabela2.H3" office:value-type="currency" office:currency="BRL" office:value="189542.27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J3" office:value-type="string">
            <text:p text:style-name="P1">59.456.277/0001-76</text:p>
          </table:table-cell>
        </table:table-row>
        <table:table-row table:style-name="Tabela2.5">
          <table:table-cell table:style-name="Tabela2.A3" office:value-type="string">
            <text:p text:style-name="P24"><text:s/>07/2016</text:p>
            <text:p text:style-name="P24"/>
          </table:table-cell>
          <table:table-cell table:style-name="Tabela2.B5" office:value-type="string">
            <text:p text:style-name="P26">9749/2016</text:p>
            <text:p text:style-name="P26"/>
          </table:table-cell>
          <table:table-cell table:style-name="Tabela2.A3" office:value-type="string">
            <text:p text:style-name="P26">Art. 25, I</text:p>
          </table:table-cell>
          <table:table-cell table:style-name="Tabela2.A3" office:value-type="string">
            <text:p text:style-name="P24">2016NE00868</text:p>
          </table:table-cell>
          <table:table-cell table:style-name="Tabela2.E3" office:value-type="date" office:date-value="2016-07-08">
            <text:p text:style-name="P24">08/07/16</text:p>
          </table:table-cell>
          <table:table-cell table:style-name="Tabela2.A3" office:value-type="string">
            <text:p text:style-name="P54">Contratação de empresa especializada no oferecimento de ferramenta de acesso a Banco de Preços.</text:p>
          </table:table-cell>
          <table:table-cell table:style-name="Tabela2.A3" office:value-type="string">
            <text:p text:style-name="P15"><text:s/>3.3.90.39.11</text:p>
            <text:p text:style-name="P19">-Outros Serviços de Terceiros - Pessoa Jurídica</text:p>
            <text:p text:style-name="P14">- Serv. relacionados a tecnologia da informação</text:p>
          </table:table-cell>
          <table:table-cell table:style-name="Tabela2.H3" office:value-type="currency" office:currency="BRL" office:value="7990">
            <text:p text:style-name="P54">R$ 7.990,00</text:p>
          </table:table-cell>
          <table:table-cell table:style-name="Tabela2.A3" office:value-type="string">
            <text:p text:style-name="P54">NP Capacitação e Soluções Tecnológicas Ltda</text:p>
          </table:table-cell>
          <table:table-cell table:style-name="Tabela2.J3" office:value-type="string">
            <text:p text:style-name="P54">07.797.967/0001-95</text:p>
          </table:table-cell>
        </table:table-row>
        <text:soft-page-break/>
        <table:table-row table:style-name="Tabela2.5">
          <table:table-cell table:style-name="Tabela2.A3" office:value-type="string">
            <text:p text:style-name="P24">09/2016</text:p>
            <text:p text:style-name="P24"/>
          </table:table-cell>
          <table:table-cell table:style-name="Tabela2.B5" office:value-type="string">
            <text:p text:style-name="P26">14681/2016</text:p>
            <text:p text:style-name="P26"/>
          </table:table-cell>
          <table:table-cell table:style-name="Tabela2.A3" office:value-type="string">
            <text:p text:style-name="P26">Art. 25, Caput</text:p>
          </table:table-cell>
          <table:table-cell table:style-name="Tabela2.A3" office:value-type="string">
            <text:p text:style-name="P24">2016NE01083</text:p>
          </table:table-cell>
          <table:table-cell table:style-name="Tabela2.E3" office:value-type="date" office:date-value="2016-08-25">
            <text:p text:style-name="P24">25/08/16</text:p>
          </table:table-cell>
          <table:table-cell table:style-name="Tabela2.A3" office:value-type="string">
            <text:p text:style-name="P56">Contratação de empresa para prestação de serviços postais</text:p>
            <text:p text:style-name="P56"/>
          </table:table-cell>
          <table:table-cell table:style-name="Tabela2.A3" office:value-type="string">
            <text:p text:style-name="P56">3.3.90.39.67</text:p>
            <text:p text:style-name="P14">-Outros Serviços de Terceiros - Pessoa Jurídica</text:p>
            <text:p text:style-name="P14">- Serviços de postagem e telegramas</text:p>
          </table:table-cell>
          <table:table-cell table:style-name="Tabela2.A3" office:value-type="string">
            <text:p text:style-name="P56">R$ 72.453,97</text:p>
          </table:table-cell>
          <table:table-cell table:style-name="Tabela2.A3" office:value-type="string">
            <text:p text:style-name="P56">Empresa Brasileira De Correios e Telégrafos – ECT</text:p>
          </table:table-cell>
          <table:table-cell table:style-name="Tabela2.J3" office:value-type="string">
            <text:p text:style-name="P56">34.028.316/0022-38</text:p>
          </table:table-cell>
        </table:table-row>
        <table:table-row table:style-name="Tabela2.5">
          <table:table-cell table:style-name="Tabela2.A3" office:value-type="string">
            <text:p text:style-name="P26">10/2016</text:p>
            <text:p text:style-name="P26"/>
          </table:table-cell>
          <table:table-cell table:style-name="Tabela2.B5" office:value-type="string">
            <text:p text:style-name="P26">17877/2016</text:p>
            <text:p text:style-name="P26"/>
          </table:table-cell>
          <table:table-cell table:style-name="Tabela2.A3" office:value-type="string">
            <text:p text:style-name="P26">Art. 25, II</text:p>
          </table:table-cell>
          <table:table-cell table:style-name="Tabela2.A3" office:value-type="string">
            <text:p text:style-name="P26">2016NE01615</text:p>
          </table:table-cell>
          <table:table-cell table:style-name="Tabela2.E3" office:value-type="date" office:date-value="2016-11-24">
            <text:p text:style-name="P26">24/11/16</text:p>
          </table:table-cell>
          <table:table-cell table:style-name="Tabela2.B5" office:value-type="string">
            <text:p text:style-name="P57">Contratação de curso Web rica com JSF 2, Primefaces 4 e CDI.</text:p>
            <text:p text:style-name="P57"/>
          </table:table-cell>
          <table:table-cell table:style-name="Tabela2.A3" office:value-type="string">
            <text:p text:style-name="P58">3.3.90.39.30</text:p>
            <text:p text:style-name="P42">-Outros Serviços de Terceiros - Pessoa Jurídica</text:p>
            <text:p text:style-name="P59">-Seleção e Treinamento </text:p>
          </table:table-cell>
          <table:table-cell table:style-name="Tabela2.H3" office:value-type="currency" office:currency="BRL" office:value="25900">
            <text:p text:style-name="P58">R$ 25.900,00</text:p>
          </table:table-cell>
          <table:table-cell table:style-name="Tabela2.A3" office:value-type="string">
            <text:p text:style-name="P58">AOVS. Sist. De Informática Ltda – Caelum</text:p>
          </table:table-cell>
          <table:table-cell table:style-name="Tabela2.J3" office:value-type="string">
            <text:p text:style-name="P58">05.555.382/0001-33</text:p>
          </table:table-cell>
        </table:table-row>
        <table:table-row table:style-name="Tabela2.5">
          <table:table-cell table:style-name="Tabela2.A3" office:value-type="string">
            <text:p text:style-name="P24">11/2016</text:p>
            <text:p text:style-name="P24"/>
          </table:table-cell>
          <table:table-cell table:style-name="Tabela2.B5" office:value-type="string">
            <text:p text:style-name="P26">17878/2016</text:p>
            <text:p text:style-name="P26"/>
          </table:table-cell>
          <table:table-cell table:style-name="Tabela2.A3" office:value-type="string">
            <text:p text:style-name="P26">Art. 25, II</text:p>
          </table:table-cell>
          <table:table-cell table:style-name="Tabela2.A3" office:value-type="string">
            <text:p text:style-name="P26">2016NE01612</text:p>
          </table:table-cell>
          <table:table-cell table:style-name="Tabela2.E3" office:value-type="date" office:date-value="2016-11-23">
            <text:p text:style-name="P26">23/11/16</text:p>
          </table:table-cell>
          <table:table-cell table:style-name="Tabela2.B5" office:value-type="string">
            <text:p text:style-name="P57">Contratação de curso de desenvolvimento móvel de Google android a servidores da Coordenadoria de Tecnologia da Informação do MP/PI.</text:p>
          </table:table-cell>
          <table:table-cell table:style-name="Tabela2.A3" office:value-type="string">
            <text:p text:style-name="P58">3.3.90.39.30</text:p>
            <text:p text:style-name="P42">-Outros Serviços de Terceiros - Pessoa Jurídica</text:p>
            <text:p text:style-name="P59">-Seleção e Treinamento </text:p>
          </table:table-cell>
          <table:table-cell table:style-name="Tabela2.H3" office:value-type="currency" office:currency="BRL" office:value="31900">
            <text:p text:style-name="P58">R$ 31.900,00</text:p>
          </table:table-cell>
          <table:table-cell table:style-name="Tabela2.A3" office:value-type="string">
            <text:p text:style-name="P51">AOVS Sist. de Informação Ltda– Caelum</text:p>
          </table:table-cell>
          <table:table-cell table:style-name="Tabela2.J3" office:value-type="string">
            <text:p text:style-name="P58">05.555.382/0001-33</text:p>
          </table:table-cell>
        </table:table-row>
        <table:table-row table:style-name="Tabela2.5">
          <table:table-cell table:style-name="Tabela2.A3" office:value-type="string">
            <text:p text:style-name="P24">01/2017</text:p>
            <text:p text:style-name="P24"/>
            <text:p text:style-name="P24"/>
          </table:table-cell>
          <table:table-cell table:style-name="Tabela2.B5" office:value-type="string">
            <text:p text:style-name="P26">907/2017</text:p>
            <text:p text:style-name="P26"/>
          </table:table-cell>
          <table:table-cell table:style-name="Tabela2.A3" office:value-type="string">
            <text:p text:style-name="P26">Art. 25, II.</text:p>
          </table:table-cell>
          <table:table-cell table:style-name="Tabela2.A3" office:value-type="string">
            <text:p text:style-name="P26">2017NE0023</text:p>
          </table:table-cell>
          <table:table-cell table:style-name="Tabela2.E3" office:value-type="date" office:date-value="2017-01-26">
            <text:p text:style-name="P26">26/01/17</text:p>
          </table:table-cell>
          <table:table-cell table:style-name="Tabela2.B5" office:value-type="string">
            <text:p text:style-name="P9">Contratação de palestrante para a realização de Workshop sobre “Cultura de Paz”.</text:p>
            <text:p text:style-name="P9"/>
          </table:table-cell>
          <table:table-cell table:style-name="Tabela2.A3" office:value-type="string">
            <text:p text:style-name="P26">3.3.90.39.30</text:p>
            <text:p text:style-name="P42">-Outros Serviços de Terceiros - Pessoa Jurídica</text:p>
            <text:p text:style-name="P11">-Seleção e Treinamento </text:p>
          </table:table-cell>
          <table:table-cell table:style-name="Tabela2.H3" office:value-type="currency" office:currency="BRL" office:value="5500">
            <text:p text:style-name="P24">R$ 5.500,00</text:p>
          </table:table-cell>
          <table:table-cell table:style-name="Tabela2.A3" office:value-type="string">
            <text:p text:style-name="P24">Zarpelon Treinamentos Gerenciais Ltda</text:p>
          </table:table-cell>
          <table:table-cell table:style-name="Tabela2.J3" office:value-type="string">
            <text:p text:style-name="P24">08.889.157/0001-21</text:p>
          </table:table-cell>
        </table:table-row>
        <table:table-row table:style-name="Tabela2.5">
          <table:table-cell table:style-name="Tabela2.A3" office:value-type="string">
            <text:p text:style-name="P24">02/2017</text:p>
            <text:p text:style-name="P24"/>
          </table:table-cell>
          <table:table-cell table:style-name="Tabela2.B5" office:value-type="string">
            <text:p text:style-name="P26">5834/2017</text:p>
          </table:table-cell>
          <table:table-cell table:style-name="Tabela2.A3" office:value-type="string">
            <text:p text:style-name="P26">Art. 25, I</text:p>
          </table:table-cell>
          <table:table-cell table:style-name="Tabela2.A3" office:value-type="string">
            <text:p text:style-name="P26">2017NE00840</text:p>
          </table:table-cell>
          <table:table-cell table:style-name="Tabela2.E3" office:value-type="date" office:date-value="2017-05-24">
            <text:p text:style-name="P26">24/05/17</text:p>
          </table:table-cell>
          <table:table-cell table:style-name="Tabela2.B5" office:value-type="string">
            <text:p text:style-name="P9">Aquisição de solução de acessibilidade WEB para o domínio próprio do MP.</text:p>
          </table:table-cell>
          <table:table-cell table:style-name="Tabela2.A3" office:value-type="string">
            <text:p text:style-name="P26">4.4.90.39.11</text:p>
            <text:p text:style-name="P27">-Outros Serviços de Terceiros - Pessoa Jurídica</text:p>
            <text:p text:style-name="P27">-Serv. Relacionados à tecnoogia da informação</text:p>
          </table:table-cell>
          <table:table-cell table:style-name="Tabela2.H3" office:value-type="currency" office:currency="BRL" office:value="7800">
            <text:p text:style-name="P24">R$ 7.800,00</text:p>
          </table:table-cell>
          <table:table-cell table:style-name="Tabela2.A3" office:value-type="string">
            <text:p text:style-name="P24">Centro de Tecnologia da Software Ltda</text:p>
          </table:table-cell>
          <table:table-cell table:style-name="Tabela2.J3" office:value-type="string">
            <text:p text:style-name="P24">06.023.804/0001-92</text:p>
          </table:table-cell>
        </table:table-row>
        <table:table-row table:style-name="Tabela2.5">
          <table:table-cell table:style-name="Tabela2.A3" office:value-type="string">
            <text:p text:style-name="P24">03/2017</text:p>
            <text:p text:style-name="P24"/>
          </table:table-cell>
          <table:table-cell table:style-name="Tabela2.B5" office:value-type="string">
            <text:p text:style-name="P26">7504/2017</text:p>
          </table:table-cell>
          <table:table-cell table:style-name="Tabela2.A3" office:value-type="string">
            <text:p text:style-name="P26">Art. 25, II</text:p>
          </table:table-cell>
          <table:table-cell table:style-name="Tabela2.A3" office:value-type="string">
            <text:p text:style-name="P26">2017NE00446</text:p>
          </table:table-cell>
          <table:table-cell table:style-name="Tabela2.E3" office:value-type="date" office:date-value="2017-04-03">
            <text:p text:style-name="P26">03/04/17</text:p>
          </table:table-cell>
          <table:table-cell table:style-name="Tabela2.B5" office:value-type="string">
            <text:p text:style-name="P9">Contratação de prestação de serviço de capacitação no método grumbach e no uso da suíte de <text:soft-page-break/>software BrainstormingWeb, como segunda etapa de implantação do planejamento estratégico para o MP/PI.</text:p>
          </table:table-cell>
          <table:table-cell table:style-name="Tabela2.A3" office:value-type="string">
            <text:p text:style-name="P26">3.3.90.39.30</text:p>
            <text:p text:style-name="P42">-Outros Serviços de Terceiros - Pessoa <text:soft-page-break/>Jurídica</text:p>
            <text:p text:style-name="P11">-Seleção e Treinamento </text:p>
          </table:table-cell>
          <table:table-cell table:style-name="Tabela2.H3" office:value-type="currency" office:currency="BRL" office:value="22300">
            <text:p text:style-name="P24">R$ 22.300,00</text:p>
          </table:table-cell>
          <table:table-cell table:style-name="Tabela2.A3" office:value-type="string">
            <text:p text:style-name="P24">Brainstorming Asses. De Planej. e <text:soft-page-break/>Inform. Ltda</text:p>
          </table:table-cell>
          <table:table-cell table:style-name="Tabela2.J3" office:value-type="string">
            <text:p text:style-name="P24">01.595.655/0001-12</text:p>
          </table:table-cell>
        </table:table-row>
        <table:table-row table:style-name="Tabela2.5">
          <table:table-cell table:style-name="Tabela2.A3" office:value-type="string">
            <text:p text:style-name="P24">04/2017</text:p>
            <text:p text:style-name="P24"/>
          </table:table-cell>
          <table:table-cell table:style-name="Tabela2.B5" office:value-type="string">
            <text:p text:style-name="P26">14577/2017</text:p>
          </table:table-cell>
          <table:table-cell table:style-name="Tabela2.A3" office:value-type="string">
            <text:p text:style-name="P26">Art. 25, I</text:p>
          </table:table-cell>
          <table:table-cell table:style-name="Tabela2.A3" office:value-type="string">
            <text:p text:style-name="P26">2017NE00931</text:p>
          </table:table-cell>
          <table:table-cell table:style-name="Tabela2.E3" office:value-type="date" office:date-value="2017-06-14">
            <text:p text:style-name="P26">14/06/17</text:p>
          </table:table-cell>
          <table:table-cell table:style-name="Tabela2.B5" office:value-type="string">
            <text:p text:style-name="P9">Pagamento de inscrição para a 3ª Convenção de Contabilidade do Estado do Piauí.</text:p>
          </table:table-cell>
          <table:table-cell table:style-name="Tabela2.G12" office:value-type="string">
            <text:p text:style-name="P26">3.3.90.39.22</text:p>
            <text:p text:style-name="P42">-Outros Serviços de Terceiros - Pessoa Jurídica</text:p>
            <text:p text:style-name="P42">-Exposições, congressos, conferências e outros.</text:p>
          </table:table-cell>
          <table:table-cell table:style-name="Tabela2.H3" office:value-type="currency" office:currency="BRL" office:value="1080">
            <text:p text:style-name="P24">R$ 1.080,00</text:p>
          </table:table-cell>
          <table:table-cell table:style-name="Tabela2.A3" office:value-type="string">
            <text:p text:style-name="P24">Fundação Brasileira de Contabilidade</text:p>
          </table:table-cell>
          <table:table-cell table:style-name="Tabela2.J3" office:value-type="string">
            <text:p text:style-name="P24">02.428.413/0001-05</text:p>
          </table:table-cell>
        </table:table-row>
        <table:table-row table:style-name="Tabela2.5">
          <table:table-cell table:style-name="Tabela2.A3" table:number-rows-spanned="2" office:value-type="string">
            <text:p text:style-name="P24">05/2017</text:p>
            <text:p text:style-name="P24"/>
          </table:table-cell>
          <table:table-cell table:style-name="Tabela2.B5" table:number-rows-spanned="2" office:value-type="string">
            <text:p text:style-name="P26">3553/2017</text:p>
          </table:table-cell>
          <table:table-cell table:style-name="Tabela2.A3" table:number-rows-spanned="2" office:value-type="string">
            <text:p text:style-name="P26">Art. 25, I</text:p>
          </table:table-cell>
          <table:table-cell table:style-name="Tabela2.A3" office:value-type="string">
            <text:p text:style-name="P21">2017NE01169</text:p>
          </table:table-cell>
          <table:table-cell table:style-name="Tabela2.E3" office:value-type="date" office:date-value="2017-08-01">
            <text:p text:style-name="P21">01/08/17</text:p>
          </table:table-cell>
          <table:table-cell table:style-name="Tabela2.B5" office:value-type="string">
            <text:p text:style-name="P10">Aquisição de atualização para a V19 – de 01 (uma) licença do software TQS UNIPRO, para atender às necessidades da Coordenadoria de Perícias e Pareceres Técnicos do MP-PI.</text:p>
          </table:table-cell>
          <table:table-cell table:style-name="Tabela2.A3" office:value-type="string">
            <text:p text:style-name="P26">4.4.90.39.60</text:p>
            <text:p text:style-name="P27">-Outros serviços de terceiros – Pessoa Jurídica</text:p>
            <text:p text:style-name="P27">-Aquisição de software</text:p>
          </table:table-cell>
          <table:table-cell table:style-name="Tabela2.H3" office:value-type="currency" office:currency="BRL" office:value="4950">
            <text:p text:style-name="P24">R$ 4.950,00</text:p>
          </table:table-cell>
          <table:table-cell table:style-name="Tabela2.A3" office:value-type="string">
            <text:p text:style-name="P51">TQS Informática Ltda</text:p>
          </table:table-cell>
          <table:table-cell table:style-name="Tabela2.J3" office:value-type="string">
            <text:p text:style-name="P51">56.555.212/0001-90</text:p>
          </table:table-cell>
        </table:table-row>
        <table:table-row table:style-name="Tabela2.5">
          <table:covered-table-cell/>
          <table:covered-table-cell/>
          <table:covered-table-cell/>
          <table:table-cell table:style-name="Tabela2.A3" office:value-type="string">
            <text:p text:style-name="P21">2017NE01170</text:p>
          </table:table-cell>
          <table:table-cell table:style-name="Tabela2.E3" office:value-type="date" office:date-value="2017-08-01">
            <text:p text:style-name="P21">01/08/17</text:p>
          </table:table-cell>
          <table:table-cell table:style-name="Tabela2.B5" office:value-type="string">
            <text:p text:style-name="P10">Treinamento webcurso padrão referente à aquisição de atualização para a V19 – de 01 (uma) licença do software TQS UNIPRO, para atender às necessidades da Coordenadoria de Perícias e Pareceres Técnicos do MP-PI. </text:p>
          </table:table-cell>
          <table:table-cell table:style-name="Tabela2.A3" office:value-type="string">
            <text:p text:style-name="P26">3.3.90.39.30</text:p>
            <text:p text:style-name="P42">-Outros Serviços de Terceiros - Pessoa Jurídica</text:p>
            <text:p text:style-name="P42">-Seleção e treinamento</text:p>
          </table:table-cell>
          <table:table-cell table:style-name="Tabela2.H3" office:value-type="currency" office:currency="BRL" office:value="600">
            <text:p text:style-name="P24">R$ 600,00</text:p>
          </table:table-cell>
          <table:table-cell table:style-name="Tabela2.A3" office:value-type="string">
            <text:p text:style-name="P51">TQS Informática Ltda</text:p>
          </table:table-cell>
          <table:table-cell table:style-name="Tabela2.J3" office:value-type="string">
            <text:p text:style-name="P51">56.555.212/0001-90</text:p>
          </table:table-cell>
        </table:table-row>
        <table:table-row table:style-name="Tabela2.5">
          <table:table-cell table:style-name="Tabela2.A3" office:value-type="string">
            <text:p text:style-name="P24">06/2017</text:p>
            <text:p text:style-name="P24"/>
          </table:table-cell>
          <table:table-cell table:style-name="Tabela2.B5" office:value-type="string">
            <text:p text:style-name="P26">3554/2017</text:p>
          </table:table-cell>
          <table:table-cell table:style-name="Tabela2.A3" office:value-type="string">
            <text:p text:style-name="P26">Art. 25, I</text:p>
          </table:table-cell>
          <table:table-cell table:style-name="Tabela2.A3" office:value-type="string">
            <text:p text:style-name="P22">2017NE01076</text:p>
          </table:table-cell>
          <table:table-cell table:style-name="Tabela2.E3" office:value-type="date" office:date-value="2017-07-12">
            <text:p text:style-name="P22">12/07/17</text:p>
          </table:table-cell>
          <table:table-cell table:style-name="Tabela2.B5" office:value-type="string">
            <text:p text:style-name="P9">Aquisição de software Quibuilder.</text:p>
          </table:table-cell>
          <table:table-cell table:style-name="Tabela2.A3" office:value-type="string">
            <text:p text:style-name="P26">4.4.90.39.60</text:p>
            <text:p text:style-name="P27">-Outros serviços de terceiros – Pessoa Jurídica</text:p>
            <text:p text:style-name="P27">-Aquisição de software</text:p>
          </table:table-cell>
          <table:table-cell table:style-name="Tabela2.A3" office:value-type="string">
            <text:p text:style-name="P24">R$ <text:span text:style-name="T6">32.210,0</text:span><text:span text:style-name="T6">0</text:span></text:p>
          </table:table-cell>
          <table:table-cell table:style-name="Tabela2.A3" office:value-type="string">
            <text:p text:style-name="P51">MN Tecnologia e Treinamento LTDA-EPP</text:p>
          </table:table-cell>
          <table:table-cell table:style-name="Tabela2.J3" office:value-type="string">
            <text:p text:style-name="P51">03.984.954/0001-74</text:p>
          </table:table-cell>
        </table:table-row>
        <table:table-row table:style-name="Tabela2.5">
          <table:table-cell table:style-name="Tabela2.A16" table:number-columns-spanned="10" office:value-type="string">
            <text:p text:style-name="P27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6" table:number-columns-spanned="10" office:value-type="string">
            <text:p text:style-name="P27">Data da última atualização: 01/09/201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3T10:41:20.90</meta:creation-date>
    <dc:date>2017-09-01T11:46:45.75</dc:date>
    <meta:editing-duration>P3DT21H1M24S</meta:editing-duration>
    <meta:editing-cycles>197</meta:editing-cycles>
    <meta:generator>OpenOffice/4.1.1$Win32 OpenOffice.org_project/411m6$Build-9775</meta:generator>
    <meta:document-statistic meta:table-count="2" meta:image-count="1" meta:object-count="0" meta:page-count="13" meta:paragraph-count="976" meta:word-count="3114" meta:character-count="21003"/>
  </office:meta>
</office:document-meta>
</file>